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1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able-cell-properties fo:background-color="#99ccff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107">
      <style:table-cell-properties fo:background-color="#99ccff"/>
    </style:style>
    <style:style style:name="ce7" style:family="table-cell" style:parent-style-name="Default" style:data-style-name="N107"/>
    <style:style style:name="ce8" style:family="table-cell" style:parent-style-name="Default" style:data-style-name="N112"/>
    <style:style style:name="ce9" style:family="table-cell" style:parent-style-name="Default">
      <style:table-cell-properties fo:background-color="#99ccff"/>
      <style:text-properties fo:color="#000000" fo:font-weight="bold" style:font-weight-asian="bold" style:font-weight-complex="bold"/>
    </style:style>
    <style:style style:name="ce10" style:family="table-cell" style:parent-style-name="Default" style:data-style-name="N109"/>
    <style:style style:name="ce11" style:family="table-cell" style:parent-style-name="Default">
      <style:table-cell-properties fo:background-color="#99ccff"/>
      <style:text-properties fo:color="#000000"/>
    </style:style>
    <style:style style:name="ce12" style:family="table-cell" style:parent-style-name="Default" style:data-style-name="N110">
      <style:table-cell-properties fo:background-color="#99ccff"/>
    </style:style>
    <style:style style:name="ce13" style:family="table-cell" style:parent-style-name="Default">
      <style:table-cell-properties fo:background-color="#33cc66"/>
    </style:style>
    <style:style style:name="ce14" style:family="table-cell" style:parent-style-name="Default" style:data-style-name="N114">
      <style:table-cell-properties fo:background-color="transparent"/>
    </style:style>
    <style:style style:name="ce15" style:family="table-cell" style:parent-style-name="Default" style:data-style-name="N109">
      <style:table-cell-properties fo:background-color="#99ccff"/>
    </style:style>
    <style:style style:name="ce32" style:family="table-cell" style:parent-style-name="std_20_rot">
      <style:map style:condition="cell-content()&lt;1" style:apply-style-name="std_20_rot" style:base-cell-address="Solar.F87"/>
      <style:map style:condition="cell-content()&gt;=1" style:apply-style-name="std_20_gruen" style:base-cell-address="Solar.F87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Linienende_20_1" draw:marker-start-width="2mm" draw:marker-start-center="false" draw:fill="solid" draw:fill-color="#ffffc0" draw:auto-grow-height="false" draw:auto-grow-width="false" fo:min-height="37.08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Linienend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Linienend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Linienend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Linienend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Linienende_20_1" draw:marker-start-width="2mm" draw:marker-start-center="false" draw:fill="solid" draw:fill-color="#ffffc0" draw:auto-grow-height="true" draw:auto-grow-width="false" fo:min-height="9.82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Linienende_20_1" draw:marker-start-width="2mm" draw:marker-start-center="false" draw:fill="solid" draw:fill-color="#ffffc0" draw:auto-grow-height="true" draw:auto-grow-width="false" fo:min-height="12.4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xx" style:country-asian="none" style:font-style-asian="normal" style:font-weight-asian="normal" style:font-name-complex="Arial2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olar" table:style-name="ta1" table:print="false">
        <table:table-column table:style-name="co1" table:number-columns-repeated="2" table:default-cell-style-name="Default"/>
        <table:table-column table:style-name="co1" table:default-cell-style-name="ce8"/>
        <table:table-column table:style-name="co1" table:number-columns-repeated="4" table:default-cell-style-name="ce10"/>
        <table:table-column table:style-name="co1" table:default-cell-style-name="ce32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Amortisation von Solaranlagen zur Brauchwassererwärmung</text:p>
          </table:table-cell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table:style-name="ce1"/>
          <table:table-cell/>
          <table:table-cell table:style-name="Default" table:number-columns-repeated="6"/>
          <table:table-cell table:number-columns-repeated="3"/>
        </table:table-row>
        <table:table-row table:style-name="ro1">
          <table:table-cell office:value-type="string" calcext:value-type="string">
            <text:p>Warmwasser</text:p>
          </table:table-cell>
          <table:table-cell/>
          <table:table-cell table:style-name="Default"/>
          <table:table-cell table:style-name="ce9" office:value-type="string" calcext:value-type="string">
            <text:p>Eingaben in blau hinterlegte Zellen</text:p>
          </table:table-cell>
          <table:table-cell table:style-name="ce11" table:number-columns-repeated="2"/>
          <table:table-cell table:style-name="Default" table:number-columns-repeated="2"/>
          <table:table-cell/>
          <table:table-cell office:value-type="string" calcext:value-type="string">
            <text:p>Version 1.3 <text:s/>– <text:s/>HGS Softwareentwicklung für Linux Frankfurt am Main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 table:number-columns-repeated="2"/>
          <table:table-cell office:value-type="string" calcext:value-type="string">
            <text:p>Stand 06-2021</text:p>
          </table:table-cell>
        </table:table-row>
        <table:table-row table:style-name="ro1">
          <table:table-cell table:style-name="ce1" office:value-type="string" calcext:value-type="string">
            <text:p>Wasser</text:p>
          </table:table-cell>
          <table:table-cell table:style-name="ce3" office:value-type="string" calcext:value-type="string">
            <text:p>°C</text:p>
          </table:table-cell>
          <table:table-cell table:style-name="Default"/>
          <table:table-cell table:style-name="ce1" office:value-type="string" calcext:value-type="string">
            <text:p>konv. Energie</text:p>
          </table:table-cell>
          <table:table-cell table:style-name="ce3" office:value-type="string" calcext:value-type="string">
            <text:p>€/kWh</text:p>
          </table:table-cell>
          <table:table-cell table:style-name="Default"/>
          <table:table-cell table:style-name="ce1" office:value-type="string" calcext:value-type="string">
            <text:p>Anlage</text:p>
          </table:table-cell>
          <table:table-cell table:style-name="Default"/>
          <table:table-cell table:number-columns-repeated="3"/>
        </table:table-row>
        <table:table-row table:style-name="ro1">
          <table:table-cell office:value-type="string" calcext:value-type="string">
            <text:p>Eintritt</text:p>
          </table:table-cell>
          <table:table-cell table:style-name="ce4" office:value-type="float" office:value="10" calcext:value-type="float">
            <text:p>10</text:p>
          </table:table-cell>
          <table:table-cell table:style-name="Default"/>
          <table:table-cell table:style-name="Default" office:value-type="string" calcext:value-type="string">
            <text:p>Preis</text:p>
          </table:table-cell>
          <table:table-cell table:style-name="ce12" office:value-type="float" office:value="0.037" calcext:value-type="float">
            <office:annotation draw:style-name="gr2" draw:text-style-name="P3" svg:width="68.39mm" svg:height="32.42mm" svg:x="118.9mm" svg:y="7.49mm" draw:caption-point-x="-5.68mm" draw:caption-point-y="15.18mm">
              <dc:creator>HS</dc:creator>
              <dc:date>2021-06-02T00:00:00</dc:date>
              <text:p text:style-name="P2"><text:span text:style-name="T1">Preis des Heizmedium je KWh</text:span></text:p>
              <text:p text:style-name="P2"><text:span text:style-name="T1">(Gas, Öl, Holz, etc)</text:span></text:p>
              <text:p text:style-name="P2"><text:span text:style-name="T1"/></text:p>
              <text:p text:style-name="P2"><text:span text:style-name="T1">Brennerte (ca.)</text:span></text:p>
              <text:p text:style-name="P2"><text:span text:style-name="T1"><text:tab/></text:span><text:span text:style-name="T1">Erdgas 8-11 kWh/m³</text:span></text:p>
              <text:p text:style-name="P2"><text:span text:style-name="T1"><text:tab/></text:span><text:span text:style-name="T1">Öl: 9,5 kWh/l</text:span></text:p>
              <text:p text:style-name="P2"><text:span text:style-name="T1"><text:tab/></text:span><text:span text:style-name="T1">Trockenes Buchenholz: 4 kWh/kg</text:span></text:p>
              <text:p text:style-name="P2"><text:span text:style-name="T1"><text:tab/></text:span><text:span text:style-name="T1">Steinkohle: 8 kWh/kg</text:span></text:p>
              <text:p text:style-name="P2"><text:span text:style-name="T1"><text:tab/></text:span></text:p>
            </office:annotation>
            <text:p>0,0370</text:p>
          </table:table-cell>
          <table:table-cell table:style-name="Default"/>
          <table:table-cell table:style-name="Default" office:value-type="string" calcext:value-type="string">
            <text:p>Kosten</text:p>
          </table:table-cell>
          <table:table-cell table:style-name="ce15" office:value-type="currency" office:currency="EUR" office:value="10000" calcext:value-type="currency">
            <text:p>10.000,00 €</text:p>
          </table:table-cell>
          <table:table-cell/>
          <table:table-cell office:value-type="string" calcext:value-type="string">
            <text:p>Die Berechnung der Amortisation erfolgt auf Basis der wirklich benötigten Energie.</text:p>
          </table:table-cell>
          <table:table-cell/>
        </table:table-row>
        <table:table-row table:style-name="ro1">
          <table:table-cell office:value-type="string" calcext:value-type="string">
            <text:p>Austritt</text:p>
          </table:table-cell>
          <table:table-cell table:style-name="ce4" office:value-type="float" office:value="60" calcext:value-type="float">
            <office:annotation draw:style-name="gr3" draw:text-style-name="P3" svg:width="41.9mm" svg:height="13.86mm" svg:x="51.16mm" svg:y="11.99mm" draw:caption-point-x="-5.93mm" draw:caption-point-y="15.2mm">
              <dc:creator>HS</dc:creator>
              <dc:date>2009-09-06T00:00:00</dc:date>
              <text:p text:style-name="P2"><text:span text:style-name="T1">Austrittstemperatur des Warmwassers (nach dem Mischer!)</text:span></text:p>
            </office:annotation>
            <text:p>60</text:p>
          </table:table-cell>
          <table:table-cell table:style-name="Default" table:number-columns-repeated="4"/>
          <table:table-cell table:style-name="Default" office:value-type="string" calcext:value-type="string">
            <text:p>Förderung</text:p>
          </table:table-cell>
          <table:table-cell table:style-name="ce15" office:value-type="currency" office:currency="EUR" office:value="411" calcext:value-type="currency">
            <office:annotation draw:style-name="gr4" draw:text-style-name="P3" svg:width="28.95mm" svg:height="9.91mm" svg:x="186.65mm" svg:y="11.99mm" draw:caption-point-x="-5.43mm" draw:caption-point-y="15.2mm">
              <dc:creator>HS</dc:creator>
              <dc:date>2009-07-17T00:00:00</dc:date>
              <text:p text:style-name="P2"><text:span text:style-name="T1">Förderung der Anlage</text:span></text:p>
            </office:annotation>
            <text:p>411,00 €</text:p>
          </table:table-cell>
          <table:table-cell/>
          <table:table-cell office:value-type="string" calcext:value-type="string">
            <text:p>Diese wird über die geschätzte Masse das verbrauchten Wassers pro Jahr und </text:p>
          </table:table-cell>
          <table:table-cell/>
        </table:table-row>
        <table:table-row table:style-name="ro1">
          <table:table-cell table:style-name="ce2" office:value-type="string" calcext:value-type="string">
            <text:p>ΔT</text:p>
          </table:table-cell>
          <table:table-cell table:formula="of:=[.B7]-[.B6]" office:value-type="float" office:value="50" calcext:value-type="float">
            <text:p>50</text:p>
          </table:table-cell>
          <table:table-cell table:style-name="Default" table:number-columns-repeated="6"/>
          <table:table-cell/>
          <table:table-cell office:value-type="string" calcext:value-type="string">
            <text:p>die Wärmekapazität des Wassers berechnet. Der Preisanstieg des Heizmediums und 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m³</text:p>
          </table:table-cell>
          <table:table-cell table:style-name="Default" table:number-columns-repeated="6"/>
          <table:table-cell/>
          <table:table-cell office:value-type="string" calcext:value-type="string">
            <text:p>die Verzinsung sind zu schätzen.</text:p>
          </table:table-cell>
          <table:table-cell/>
        </table:table-row>
        <table:table-row table:style-name="ro1">
          <table:table-cell office:value-type="string" calcext:value-type="string">
            <text:p>Verbr. WW</text:p>
          </table:table-cell>
          <table:table-cell table:style-name="ce4" office:value-type="float" office:value="35" calcext:value-type="float">
            <text:p>35</text:p>
          </table:table-cell>
          <table:table-cell table:style-name="Default"/>
          <table:table-cell table:style-name="ce1" office:value-type="string" calcext:value-type="string">
            <text:p>Sonne</text:p>
          </table:table-cell>
          <table:table-cell table:style-name="ce3" office:value-type="string" calcext:value-type="string">
            <text:p>€/a</text:p>
          </table:table-cell>
          <table:table-cell table:style-name="Default"/>
          <table:table-cell table:style-name="Default" office:value-type="string" calcext:value-type="string">
            <text:p>Wirkung</text:p>
          </table:table-cell>
          <table:table-cell table:style-name="ce6" office:value-type="percentage" office:value="0.7" calcext:value-type="percentage">
            <office:annotation draw:style-name="gr5" draw:text-style-name="P3" svg:width="59.19mm" svg:height="25.71mm" svg:x="186.65mm" svg:y="25.48mm" draw:caption-point-x="-5.43mm" draw:caption-point-y="15.26mm">
              <dc:creator>HS</dc:creator>
              <dc:date>2021-06-02T00:00:00</dc:date>
              <text:p text:style-name="P2"><text:span text:style-name="T1">Geschätzter Wirkungsgrad (wieviel Warmwasser wirklich durch die Solaranlage erzeugt wird)</text:span></text:p>
              <text:p text:style-name="P2"><text:span text:style-name="T1"/></text:p>
              <text:p text:style-name="P2"><text:span text:style-name="T1">Im Zweifelsfall 100%, dann macht die Sonne (theoretisch) alles.</text:span></text:p>
            </office:annotation>
            <text:p>70,00%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olar</text:p>
          </table:table-cell>
          <table:table-cell table:formula="of:=[.B10]*[.H10]" office:value-type="float" office:value="24.5" calcext:value-type="float">
            <office:annotation draw:style-name="gr6" draw:text-style-name="P3" svg:width="49.19mm" svg:height="17.81mm" svg:x="51.16mm" svg:y="29.98mm" draw:caption-point-x="-5.93mm" draw:caption-point-y="15.27mm">
              <dc:creator>HS</dc:creator>
              <dc:date>2009-09-06T00:00:00</dc:date>
              <text:p text:style-name="P2"><text:span text:style-name="T1">Wirkliche Menge an solar erwärmtem Wasser (nach Berücksichtigung des Wirkungsgrades)</text:span></text:p>
            </office:annotation>
            <text:p>24,5</text:p>
          </table:table-cell>
          <table:table-cell table:style-name="Default"/>
          <table:table-cell table:style-name="Default" office:value-type="string" calcext:value-type="string">
            <text:p>Ersparnis</text:p>
          </table:table-cell>
          <table:table-cell table:style-name="ce13" table:formula="of:=[.B14]*[.E6]" office:value-type="float" office:value="52.6525416666668" calcext:value-type="float">
            <office:annotation draw:style-name="gr7" draw:text-style-name="P3" svg:width="43.31mm" svg:height="11.82mm" svg:x="118.9mm" svg:y="29.98mm" draw:caption-point-x="-5.68mm" draw:caption-point-y="15.27mm">
              <dc:creator>HS</dc:creator>
              <dc:date>2009-07-17T00:00:00</dc:date>
              <text:p text:style-name="P2"><text:span text:style-name="T1">Das ist die wirkliche Erspanis pro Jahr!</text:span></text:p>
            </office:annotation>
            <text:p>52,65</text:p>
          </table:table-cell>
          <table:table-cell table:style-name="Default" table:number-columns-repeated="3"/>
          <table:table-cell/>
          <table:table-cell office:value-type="string" calcext:value-type="string">
            <text:p>Strom-, Wartungs- und eventuelle Reparaturkosten sind nicht berücksichtigt!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 table:style-name="ce3"/>
          <table:table-cell table:style-name="Default" table:number-columns-repeated="3"/>
          <table:table-cell table:number-columns-repeated="3"/>
        </table:table-row>
        <table:table-row table:style-name="ro1">
          <table:table-cell office:value-type="string" calcext:value-type="string">
            <text:p>Q</text:p>
          </table:table-cell>
          <table:table-cell table:formula="of:=[.B11]*1000*[.B8]*4.182" office:value-type="float" office:value="5122950" calcext:value-type="float">
            <text:p>5122950</text:p>
          </table:table-cell>
          <table:table-cell table:style-name="Default" office:value-type="string" calcext:value-type="string">
            <text:p>kJ</text:p>
          </table:table-cell>
          <table:table-cell table:style-name="Default"/>
          <table:table-cell table:style-name="ce14"/>
          <table:table-cell table:style-name="Default" table:number-columns-repeated="3"/>
          <table:table-cell/>
          <table:table-cell office:value-type="string" calcext:value-type="string">
            <text:p>Eine Berechnung über die mögliche Sonneneinstrahlung (Leistung je m² und</text:p>
          </table:table-cell>
          <table:table-cell/>
        </table:table-row>
        <table:table-row table:style-name="ro1">
          <table:table-cell/>
          <table:table-cell table:style-name="std_20_gruen" table:formula="of:=[.B13]/3600" office:value-type="float" office:value="1423.04166666667" calcext:value-type="float">
            <office:annotation draw:style-name="gr8" draw:text-style-name="P3" svg:width="52.23mm" svg:height="14.46mm" svg:x="51.16mm" svg:y="43.48mm" draw:caption-point-x="-5.93mm" draw:caption-point-y="15.32mm">
              <dc:creator>HS</dc:creator>
              <dc:date>2009-12-21T00:00:00</dc:date>
              <text:p text:style-name="P2"><text:span text:style-name="T1">Umgerechnet in kWh (1 J ist bekanntlich 1 Ws)</text:span></text:p>
            </office:annotation>
            <text:p>1423,04</text:p>
          </table:table-cell>
          <table:table-cell table:style-name="Default" office:value-type="string" calcext:value-type="string">
            <text:p>kWh</text:p>
          </table:table-cell>
          <table:table-cell table:style-name="Default" table:number-columns-repeated="5"/>
          <table:table-cell/>
          <table:table-cell office:value-type="string" calcext:value-type="string">
            <text:p>mittlere Sonnenscheindauer und installierte Fläche mit Wirkungsgrad) wie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office:value-type="string" calcext:value-type="string">
            <text:p>häufig zu lesen ist nicht realistisch. Eine Berechnung über die wirklich benötigte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6"/>
          <table:table-cell/>
          <table:table-cell office:value-type="string" calcext:value-type="string">
            <text:p>Energie zur Erzeugung des Warmwassers ist die meiner Meinung nach einzig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reisanstieg</text:p>
          </table:table-cell>
          <table:table-cell table:style-name="ce6" office:value-type="percentage" office:value="0.02" calcext:value-type="percentage">
            <office:annotation draw:style-name="gr3" draw:text-style-name="P3" svg:width="28.95mm" svg:height="13.86mm" svg:x="73.74mm" svg:y="56.97mm" draw:caption-point-x="-5.85mm" draw:caption-point-y="15.37mm">
              <dc:creator>HS</dc:creator>
              <dc:date>2009-07-17T00:00:00</dc:date>
              <text:p text:style-name="P2"><text:span text:style-name="T1">Preisanstieg des Heizmediums je Jahr</text:span></text:p>
            </office:annotation>
            <text:p>2,00%</text:p>
          </table:table-cell>
          <table:table-cell table:style-name="Default" office:value-type="string" calcext:value-type="string">
            <text:p>pro Jahr</text:p>
          </table:table-cell>
          <table:table-cell table:style-name="Default"/>
          <table:table-cell table:style-name="Default" office:value-type="string" calcext:value-type="string">
            <text:p>Anlagezins</text:p>
          </table:table-cell>
          <table:table-cell table:style-name="ce6" office:value-type="percentage" office:value="0.0001" calcext:value-type="percentage">
            <office:annotation draw:style-name="gr3" draw:text-style-name="P3" svg:width="28.95mm" svg:height="13.86mm" svg:x="164.06mm" svg:y="56.97mm" draw:caption-point-x="-5.5mm" draw:caption-point-y="15.37mm">
              <dc:creator>HS</dc:creator>
              <dc:date>2009-07-17T00:00:00</dc:date>
              <text:p text:style-name="P2"><text:span text:style-name="T1">Verzinsung des eingestzten Kapitals</text:span></text:p>
            </office:annotation>
            <text:p>0,01%</text:p>
          </table:table-cell>
          <table:table-cell table:style-name="Default"/>
          <table:table-cell/>
          <table:table-cell office:value-type="string" calcext:value-type="string">
            <text:p>sinnvolle Berechnung der Wirksamkeit von Solarenergie.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table:style-name="Default" table:number-columns-repeated="5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Jahr</text:p>
          </table:table-cell>
          <table:table-cell table:style-name="ce5" office:value-type="string" calcext:value-type="string">
            <text:p>Gaspreis</text:p>
          </table:table-cell>
          <table:table-cell table:style-name="ce5" office:value-type="string" calcext:value-type="string">
            <text:p>Ersparnis / a</text:p>
          </table:table-cell>
          <table:table-cell table:style-name="ce5" office:value-type="string" calcext:value-type="string">
            <text:p>Ersparnis</text:p>
          </table:table-cell>
          <table:table-cell table:style-name="ce5" office:value-type="string" calcext:value-type="string">
            <text:p>Geldanlage</text:p>
          </table:table-cell>
          <table:table-cell table:style-name="ce5" office:value-type="string" calcext:value-type="string">
            <text:p>Zins</text:p>
          </table:table-cell>
          <table:table-cell table:style-name="ce5" office:value-type="string" calcext:value-type="string">
            <text:p>Amortisation</text:p>
          </table:table-cell>
          <table:table-cell/>
          <table:table-cell office:value-type="string" calcext:value-type="string">
            <text:p>Herbert Stalp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formula="of:=[.E6]" office:value-type="currency" office:currency="EUR" office:value="0.037" calcext:value-type="currency">
            <text:p>0,0370 €</text:p>
          </table:table-cell>
          <table:table-cell table:formula="of:=[.C20]*[.$B$14]" office:value-type="currency" office:currency="EUR" office:value="52.6525416666668" calcext:value-type="currency">
            <text:p>52,65 €</text:p>
          </table:table-cell>
          <table:table-cell table:formula="of:=[.D20]" office:value-type="currency" office:currency="EUR" office:value="52.6525416666668" calcext:value-type="currency">
            <text:p>52,65 €</text:p>
          </table:table-cell>
          <table:table-cell table:formula="of:=[.H6]-[.H7]" office:value-type="currency" office:currency="EUR" office:value="9589" calcext:value-type="currency">
            <text:p>9.589,00 €</text:p>
          </table:table-cell>
          <table:table-cell table:formula="of:=[.F20]*[.$G$17]" office:value-type="currency" office:currency="EUR" office:value="0.9589" calcext:value-type="currency">
            <text:p>0,96 €</text:p>
          </table:table-cell>
          <table:table-cell table:formula="of:=[.E20]/[.F20]" office:value-type="percentage" office:value="0.00549093144923003" calcext:value-type="percentage">
            <text:p>0,5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formula="of:=[.C20]*[.$C$17]+[.C20]" office:value-type="currency" office:currency="EUR" office:value="0.03774" calcext:value-type="currency">
            <text:p>0,0377 €</text:p>
          </table:table-cell>
          <table:table-cell table:formula="of:=[.C21]*[.$B$14]" office:value-type="currency" office:currency="EUR" office:value="53.7055925000001" calcext:value-type="currency">
            <text:p>53,71 €</text:p>
          </table:table-cell>
          <table:table-cell table:formula="of:=[.D21]+[.E20]" office:value-type="currency" office:currency="EUR" office:value="106.358134166667" calcext:value-type="currency">
            <text:p>106,36 €</text:p>
          </table:table-cell>
          <table:table-cell table:formula="of:=[.F20]+[.G20]" office:value-type="currency" office:currency="EUR" office:value="9589.9589" calcext:value-type="currency">
            <text:p>9.589,96 €</text:p>
          </table:table-cell>
          <table:table-cell table:formula="of:=[.F21]*[.$G$17]" office:value-type="currency" office:currency="EUR" office:value="0.95899589" calcext:value-type="currency">
            <text:p>0,96 €</text:p>
          </table:table-cell>
          <table:table-cell table:formula="of:=[.E21]/[.F21]" office:value-type="percentage" office:value="0.0110905724701976" calcext:value-type="percentage">
            <text:p>1,1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[.C21]*[.$C$17]+[.C21]" office:value-type="currency" office:currency="EUR" office:value="0.0384948" calcext:value-type="currency">
            <text:p>0,0385 €</text:p>
          </table:table-cell>
          <table:table-cell table:formula="of:=[.C22]*[.$B$14]" office:value-type="currency" office:currency="EUR" office:value="54.7797043500001" calcext:value-type="currency">
            <text:p>54,78 €</text:p>
          </table:table-cell>
          <table:table-cell table:formula="of:=[.D22]+[.E21]" office:value-type="currency" office:currency="EUR" office:value="161.137838516667" calcext:value-type="currency">
            <text:p>161,14 €</text:p>
          </table:table-cell>
          <table:table-cell table:formula="of:=[.F21]+[.G21]" office:value-type="currency" office:currency="EUR" office:value="9590.91789589" calcext:value-type="currency">
            <text:p>9.590,92 €</text:p>
          </table:table-cell>
          <table:table-cell table:formula="of:=[.F22]*[.$G$17]" office:value-type="currency" office:currency="EUR" office:value="0.959091789589" calcext:value-type="currency">
            <text:p>0,96 €</text:p>
          </table:table-cell>
          <table:table-cell table:formula="of:=[.E22]/[.F22]" office:value-type="percentage" office:value="0.0168010862219683" calcext:value-type="percentage">
            <text:p>1,68%</text:p>
          </table:table-cell>
          <table:table-cell/>
          <table:table-cell office:value-type="string" calcext:value-type="string">
            <text:p>Hilfstexte erscheinen in den jeweiligen Feldern als Notiz.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formula="of:=[.C22]*[.$C$17]+[.C22]" office:value-type="currency" office:currency="EUR" office:value="0.039264696" calcext:value-type="currency">
            <text:p>0,0393 €</text:p>
          </table:table-cell>
          <table:table-cell table:formula="of:=[.C23]*[.$B$14]" office:value-type="currency" office:currency="EUR" office:value="55.8752984370001" calcext:value-type="currency">
            <text:p>55,88 €</text:p>
          </table:table-cell>
          <table:table-cell table:formula="of:=[.D23]+[.E22]" office:value-type="currency" office:currency="EUR" office:value="217.013136953667" calcext:value-type="currency">
            <text:p>217,01 €</text:p>
          </table:table-cell>
          <table:table-cell table:formula="of:=[.F22]+[.G22]" office:value-type="currency" office:currency="EUR" office:value="9591.87698767959" calcext:value-type="currency">
            <text:p>9.591,88 €</text:p>
          </table:table-cell>
          <table:table-cell table:formula="of:=[.F23]*[.$G$17]" office:value-type="currency" office:currency="EUR" office:value="0.959187698767959" calcext:value-type="currency">
            <text:p>0,96 €</text:p>
          </table:table-cell>
          <table:table-cell table:formula="of:=[.E23]/[.F23]" office:value-type="percentage" office:value="0.0226246789061633" calcext:value-type="percentage">
            <text:p>2,2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formula="of:=[.C23]*[.$C$17]+[.C23]" office:value-type="currency" office:currency="EUR" office:value="0.04004998992" calcext:value-type="currency">
            <text:p>0,0400 €</text:p>
          </table:table-cell>
          <table:table-cell table:formula="of:=[.C24]*[.$B$14]" office:value-type="currency" office:currency="EUR" office:value="56.9928044057401" calcext:value-type="currency">
            <text:p>56,99 €</text:p>
          </table:table-cell>
          <table:table-cell table:formula="of:=[.D24]+[.E23]" office:value-type="currency" office:currency="EUR" office:value="274.005941359407" calcext:value-type="currency">
            <text:p>274,01 €</text:p>
          </table:table-cell>
          <table:table-cell table:formula="of:=[.F23]+[.G23]" office:value-type="currency" office:currency="EUR" office:value="9592.83617537836" calcext:value-type="currency">
            <text:p>9.592,84 €</text:p>
          </table:table-cell>
          <table:table-cell table:formula="of:=[.F24]*[.$G$17]" office:value-type="currency" office:currency="EUR" office:value="0.959283617537836" calcext:value-type="currency">
            <text:p>0,96 €</text:p>
          </table:table-cell>
          <table:table-cell table:formula="of:=[.E24]/[.F24]" office:value-type="percentage" office:value="0.0285636006234204" calcext:value-type="percentage">
            <text:p>2,86%</text:p>
          </table:table-cell>
          <table:table-cell/>
          <table:table-cell office:value-type="string" calcext:value-type="string">
            <text:p>Für die Richtigkeit der Ergebnisse wird keine Gewähr übernommen.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formula="of:=[.C24]*[.$C$17]+[.C24]" office:value-type="currency" office:currency="EUR" office:value="0.0408509897184" calcext:value-type="currency">
            <text:p>0,0409 €</text:p>
          </table:table-cell>
          <table:table-cell table:formula="of:=[.C25]*[.$B$14]" office:value-type="currency" office:currency="EUR" office:value="58.1326604938549" calcext:value-type="currency">
            <text:p>58,13 €</text:p>
          </table:table-cell>
          <table:table-cell table:formula="of:=[.D25]+[.E24]" office:value-type="currency" office:currency="EUR" office:value="332.138601853262" calcext:value-type="currency">
            <text:p>332,14 €</text:p>
          </table:table-cell>
          <table:table-cell table:formula="of:=[.F24]+[.G24]" office:value-type="currency" office:currency="EUR" office:value="9593.7954589959" calcext:value-type="currency">
            <text:p>9.593,80 €</text:p>
          </table:table-cell>
          <table:table-cell table:formula="of:=[.F25]*[.$G$17]" office:value-type="currency" office:currency="EUR" office:value="0.95937954589959" calcext:value-type="currency">
            <text:p>0,96 €</text:p>
          </table:table-cell>
          <table:table-cell table:formula="of:=[.E25]/[.F25]" office:value-type="percentage" office:value="0.0346201462468978" calcext:value-type="percentage">
            <text:p>3,46%</text:p>
          </table:table-cell>
          <table:table-cell/>
          <table:table-cell office:value-type="string" calcext:value-type="string">
            <text:p>Die Tabelle steht unter der GPL V3 oder früher.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formula="of:=[.C25]*[.$C$17]+[.C25]" office:value-type="currency" office:currency="EUR" office:value="0.041668009512768" calcext:value-type="currency">
            <text:p>0,0417 €</text:p>
          </table:table-cell>
          <table:table-cell table:formula="of:=[.C26]*[.$B$14]" office:value-type="currency" office:currency="EUR" office:value="59.295313703732" calcext:value-type="currency">
            <text:p>59,30 €</text:p>
          </table:table-cell>
          <table:table-cell table:formula="of:=[.D26]+[.E25]" office:value-type="currency" office:currency="EUR" office:value="391.433915556994" calcext:value-type="currency">
            <text:p>391,43 €</text:p>
          </table:table-cell>
          <table:table-cell table:formula="of:=[.F25]+[.G25]" office:value-type="currency" office:currency="EUR" office:value="9594.7548385418" calcext:value-type="currency">
            <text:p>9.594,75 €</text:p>
          </table:table-cell>
          <table:table-cell table:formula="of:=[.F26]*[.$G$17]" office:value-type="currency" office:currency="EUR" office:value="0.95947548385418" calcext:value-type="currency">
            <text:p>0,96 €</text:p>
          </table:table-cell>
          <table:table-cell table:formula="of:=[.E26]/[.F26]" office:value-type="percentage" office:value="0.0407966563131574" calcext:value-type="percentage">
            <text:p>4,08%</text:p>
          </table:table-cell>
          <table:table-cell/>
          <table:table-cell office:value-type="string" calcext:value-type="string">
            <text:p><text:a xlink:href="http://www.gnu.org/licenses/gpl-3.0.html" xlink:type="simple" office:target-frame-name="_blank">GNU GENERAL PUBLIC LICENSE</text:a>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formula="of:=[.C26]*[.$C$17]+[.C26]" office:value-type="currency" office:currency="EUR" office:value="0.0425013697030234" calcext:value-type="currency">
            <text:p>0,0425 €</text:p>
          </table:table-cell>
          <table:table-cell table:formula="of:=[.C27]*[.$B$14]" office:value-type="currency" office:currency="EUR" office:value="60.4812199778067" calcext:value-type="currency">
            <text:p>60,48 €</text:p>
          </table:table-cell>
          <table:table-cell table:formula="of:=[.D27]+[.E26]" office:value-type="currency" office:currency="EUR" office:value="451.915135534801" calcext:value-type="currency">
            <text:p>451,92 €</text:p>
          </table:table-cell>
          <table:table-cell table:formula="of:=[.F26]+[.G26]" office:value-type="currency" office:currency="EUR" office:value="9595.71431402565" calcext:value-type="currency">
            <text:p>9.595,71 €</text:p>
          </table:table-cell>
          <table:table-cell table:formula="of:=[.F27]*[.$G$17]" office:value-type="currency" office:currency="EUR" office:value="0.959571431402565" calcext:value-type="currency">
            <text:p>0,96 €</text:p>
          </table:table-cell>
          <table:table-cell table:formula="of:=[.E27]/[.F27]" office:value-type="percentage" office:value="0.0470955179307762" calcext:value-type="percentage">
            <text:p>4,71%</text:p>
          </table:table-cell>
          <table:table-cell>
            <draw:frame table:end-cell-address="Solar.P54" table:end-x="12.83mm" table:end-y="4.25mm" draw:z-index="0" draw:style-name="gr1" draw:text-style-name="P1" svg:width="166.1mm" svg:height="124.83mm" svg:x="5.06mm" svg:y="1.34mm">
              <draw:object draw:notify-on-update-of-ranges="Solar.B20:Solar.B129 Solar.E19:Solar.E19 Solar.E20:Solar.E129 Solar.B20:Solar.B129 Solar.F19:Solar.F19 Solar.F20:Solar.F12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[.C27]*[.$C$17]+[.C27]" office:value-type="currency" office:currency="EUR" office:value="0.0433513970970838" calcext:value-type="currency">
            <text:p>0,0434 €</text:p>
          </table:table-cell>
          <table:table-cell table:formula="of:=[.C28]*[.$B$14]" office:value-type="currency" office:currency="EUR" office:value="61.6908443773628" calcext:value-type="currency">
            <text:p>61,69 €</text:p>
          </table:table-cell>
          <table:table-cell table:formula="of:=[.D28]+[.E27]" office:value-type="currency" office:currency="EUR" office:value="513.605979912164" calcext:value-type="currency">
            <text:p>513,61 €</text:p>
          </table:table-cell>
          <table:table-cell table:formula="of:=[.F27]+[.G27]" office:value-type="currency" office:currency="EUR" office:value="9596.67388545705" calcext:value-type="currency">
            <text:p>9.596,67 €</text:p>
          </table:table-cell>
          <table:table-cell table:formula="of:=[.F28]*[.$G$17]" office:value-type="currency" office:currency="EUR" office:value="0.959667388545705" calcext:value-type="currency">
            <text:p>0,96 €</text:p>
          </table:table-cell>
          <table:table-cell table:formula="of:=[.E28]/[.F28]" office:value-type="percentage" office:value="0.0535191657070363" calcext:value-type="percentage">
            <text:p>5,3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formula="of:=[.C28]*[.$C$17]+[.C28]" office:value-type="currency" office:currency="EUR" office:value="0.0442184250390255" calcext:value-type="currency">
            <text:p>0,0442 €</text:p>
          </table:table-cell>
          <table:table-cell table:formula="of:=[.C29]*[.$B$14]" office:value-type="currency" office:currency="EUR" office:value="62.9246612649101" calcext:value-type="currency">
            <text:p>62,92 €</text:p>
          </table:table-cell>
          <table:table-cell table:formula="of:=[.D29]+[.E28]" office:value-type="currency" office:currency="EUR" office:value="576.530641177074" calcext:value-type="currency">
            <text:p>576,53 €</text:p>
          </table:table-cell>
          <table:table-cell table:formula="of:=[.F28]+[.G28]" office:value-type="currency" office:currency="EUR" office:value="9597.6335528456" calcext:value-type="currency">
            <text:p>9.597,63 €</text:p>
          </table:table-cell>
          <table:table-cell table:formula="of:=[.F29]*[.$G$17]" office:value-type="currency" office:currency="EUR" office:value="0.95976335528456" calcext:value-type="currency">
            <text:p>0,96 €</text:p>
          </table:table-cell>
          <table:table-cell table:formula="of:=[.E29]/[.F29]" office:value-type="percentage" office:value="0.0600700826930549" calcext:value-type="percentage">
            <text:p>6,0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formula="of:=[.C29]*[.$C$17]+[.C29]" office:value-type="currency" office:currency="EUR" office:value="0.045102793539806" calcext:value-type="currency">
            <text:p>0,0451 €</text:p>
          </table:table-cell>
          <table:table-cell table:formula="of:=[.C30]*[.$B$14]" office:value-type="currency" office:currency="EUR" office:value="64.1831544902083" calcext:value-type="currency">
            <text:p>64,18 €</text:p>
          </table:table-cell>
          <table:table-cell table:formula="of:=[.D30]+[.E29]" office:value-type="currency" office:currency="EUR" office:value="640.713795667282" calcext:value-type="currency">
            <text:p>640,71 €</text:p>
          </table:table-cell>
          <table:table-cell table:formula="of:=[.F29]+[.G29]" office:value-type="currency" office:currency="EUR" office:value="9598.59331620088" calcext:value-type="currency">
            <text:p>9.598,59 €</text:p>
          </table:table-cell>
          <table:table-cell table:formula="of:=[.F30]*[.$G$17]" office:value-type="currency" office:currency="EUR" office:value="0.959859331620088" calcext:value-type="currency">
            <text:p>0,96 €</text:p>
          </table:table-cell>
          <table:table-cell table:formula="of:=[.E30]/[.F30]" office:value-type="percentage" office:value="0.0667508013477204" calcext:value-type="percentage">
            <text:p>6,6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formula="of:=[.C30]*[.$C$17]+[.C30]" office:value-type="currency" office:currency="EUR" office:value="0.0460048494106021" calcext:value-type="currency">
            <text:p>0,0460 €</text:p>
          </table:table-cell>
          <table:table-cell table:formula="of:=[.C31]*[.$B$14]" office:value-type="currency" office:currency="EUR" office:value="65.4668175800124" calcext:value-type="currency">
            <text:p>65,47 €</text:p>
          </table:table-cell>
          <table:table-cell table:formula="of:=[.D31]+[.E30]" office:value-type="currency" office:currency="EUR" office:value="706.180613247294" calcext:value-type="currency">
            <text:p>706,18 €</text:p>
          </table:table-cell>
          <table:table-cell table:formula="of:=[.F30]+[.G30]" office:value-type="currency" office:currency="EUR" office:value="9599.5531755325" calcext:value-type="currency">
            <text:p>9.599,55 €</text:p>
          </table:table-cell>
          <table:table-cell table:formula="of:=[.F31]*[.$G$17]" office:value-type="currency" office:currency="EUR" office:value="0.95995531755325" calcext:value-type="currency">
            <text:p>0,96 €</text:p>
          </table:table-cell>
          <table:table-cell table:formula="of:=[.E31]/[.F31]" office:value-type="percentage" office:value="0.0735639045208082" calcext:value-type="percentage">
            <text:p>7,3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formula="of:=[.C31]*[.$C$17]+[.C31]" office:value-type="currency" office:currency="EUR" office:value="0.0469249463988142" calcext:value-type="currency">
            <text:p>0,0469 €</text:p>
          </table:table-cell>
          <table:table-cell table:formula="of:=[.C32]*[.$B$14]" office:value-type="currency" office:currency="EUR" office:value="66.7761539316127" calcext:value-type="currency">
            <text:p>66,78 €</text:p>
          </table:table-cell>
          <table:table-cell table:formula="of:=[.D32]+[.E31]" office:value-type="currency" office:currency="EUR" office:value="772.956767178907" calcext:value-type="currency">
            <text:p>772,96 €</text:p>
          </table:table-cell>
          <table:table-cell table:formula="of:=[.F31]+[.G31]" office:value-type="currency" office:currency="EUR" office:value="9600.51313085006" calcext:value-type="currency">
            <text:p>9.600,51 €</text:p>
          </table:table-cell>
          <table:table-cell table:formula="of:=[.F32]*[.$G$17]" office:value-type="currency" office:currency="EUR" office:value="0.960051313085006" calcext:value-type="currency">
            <text:p>0,96 €</text:p>
          </table:table-cell>
          <table:table-cell table:formula="of:=[.E32]/[.F32]" office:value-type="percentage" office:value="0.0805120264556595" calcext:value-type="percentage">
            <text:p>8,0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formula="of:=[.C32]*[.$C$17]+[.C32]" office:value-type="currency" office:currency="EUR" office:value="0.0478634453267905" calcext:value-type="currency">
            <text:p>0,0479 €</text:p>
          </table:table-cell>
          <table:table-cell table:formula="of:=[.C33]*[.$B$14]" office:value-type="currency" office:currency="EUR" office:value="68.1116770102449" calcext:value-type="currency">
            <text:p>68,11 €</text:p>
          </table:table-cell>
          <table:table-cell table:formula="of:=[.D33]+[.E32]" office:value-type="currency" office:currency="EUR" office:value="841.068444189152" calcext:value-type="currency">
            <text:p>841,07 €</text:p>
          </table:table-cell>
          <table:table-cell table:formula="of:=[.F32]+[.G32]" office:value-type="currency" office:currency="EUR" office:value="9601.47318216314" calcext:value-type="currency">
            <text:p>9.601,47 €</text:p>
          </table:table-cell>
          <table:table-cell table:formula="of:=[.F33]*[.$G$17]" office:value-type="currency" office:currency="EUR" office:value="0.960147318216314" calcext:value-type="currency">
            <text:p>0,96 €</text:p>
          </table:table-cell>
          <table:table-cell table:formula="of:=[.E33]/[.F33]" office:value-type="percentage" office:value="0.0875978538118111" calcext:value-type="percentage">
            <text:p>8,7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formula="of:=[.C33]*[.$C$17]+[.C33]" office:value-type="currency" office:currency="EUR" office:value="0.0488207142333263" calcext:value-type="currency">
            <text:p>0,0488 €</text:p>
          </table:table-cell>
          <table:table-cell table:formula="of:=[.C34]*[.$B$14]" office:value-type="currency" office:currency="EUR" office:value="69.4739105504498" calcext:value-type="currency">
            <text:p>69,47 €</text:p>
          </table:table-cell>
          <table:table-cell table:formula="of:=[.D34]+[.E33]" office:value-type="currency" office:currency="EUR" office:value="910.542354739602" calcext:value-type="currency">
            <text:p>910,54 €</text:p>
          </table:table-cell>
          <table:table-cell table:formula="of:=[.F33]+[.G33]" office:value-type="currency" office:currency="EUR" office:value="9602.43332948136" calcext:value-type="currency">
            <text:p>9.602,43 €</text:p>
          </table:table-cell>
          <table:table-cell table:formula="of:=[.F34]*[.$G$17]" office:value-type="currency" office:currency="EUR" office:value="0.960243332948136" calcext:value-type="currency">
            <text:p>0,96 €</text:p>
          </table:table-cell>
          <table:table-cell table:formula="of:=[.E34]/[.F34]" office:value-type="percentage" office:value="0.0948241267079728" calcext:value-type="percentage">
            <text:p>9,4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formula="of:=[.C34]*[.$C$17]+[.C34]" office:value-type="currency" office:currency="EUR" office:value="0.0497971285179928" calcext:value-type="currency">
            <text:p>0,0498 €</text:p>
          </table:table-cell>
          <table:table-cell table:formula="of:=[.C35]*[.$B$14]" office:value-type="currency" office:currency="EUR" office:value="70.8633887614588" calcext:value-type="currency">
            <text:p>70,86 €</text:p>
          </table:table-cell>
          <table:table-cell table:formula="of:=[.D35]+[.E34]" office:value-type="currency" office:currency="EUR" office:value="981.40574350106" calcext:value-type="currency">
            <text:p>981,41 €</text:p>
          </table:table-cell>
          <table:table-cell table:formula="of:=[.F34]+[.G34]" office:value-type="currency" office:currency="EUR" office:value="9603.39357281431" calcext:value-type="currency">
            <text:p>9.603,39 €</text:p>
          </table:table-cell>
          <table:table-cell table:formula="of:=[.F35]*[.$G$17]" office:value-type="currency" office:currency="EUR" office:value="0.960339357281431" calcext:value-type="currency">
            <text:p>0,96 €</text:p>
          </table:table-cell>
          <table:table-cell table:formula="of:=[.E35]/[.F35]" office:value-type="percentage" office:value="0.102193639785759" calcext:value-type="percentage">
            <text:p>10,2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formula="of:=[.C35]*[.$C$17]+[.C35]" office:value-type="currency" office:currency="EUR" office:value="0.0507930710883526" calcext:value-type="currency">
            <text:p>0,0508 €</text:p>
          </table:table-cell>
          <table:table-cell table:formula="of:=[.C36]*[.$B$14]" office:value-type="currency" office:currency="EUR" office:value="72.280656536688" calcext:value-type="currency">
            <text:p>72,28 €</text:p>
          </table:table-cell>
          <table:table-cell table:formula="of:=[.D36]+[.E35]" office:value-type="currency" office:currency="EUR" office:value="1053.68640003775" calcext:value-type="currency">
            <text:p>1.053,69 €</text:p>
          </table:table-cell>
          <table:table-cell table:formula="of:=[.F35]+[.G35]" office:value-type="currency" office:currency="EUR" office:value="9604.35391217159" calcext:value-type="currency">
            <text:p>9.604,35 €</text:p>
          </table:table-cell>
          <table:table-cell table:formula="of:=[.F36]*[.$G$17]" office:value-type="currency" office:currency="EUR" office:value="0.960435391217159" calcext:value-type="currency">
            <text:p>0,96 €</text:p>
          </table:table-cell>
          <table:table-cell table:formula="of:=[.E36]/[.F36]" office:value-type="percentage" office:value="0.109709243294587" calcext:value-type="percentage">
            <text:p>10,9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formula="of:=[.C36]*[.$C$17]+[.C36]" office:value-type="currency" office:currency="EUR" office:value="0.0518089325101197" calcext:value-type="currency">
            <text:p>0,0518 €</text:p>
          </table:table-cell>
          <table:table-cell table:formula="of:=[.C37]*[.$B$14]" office:value-type="currency" office:currency="EUR" office:value="73.7262696674218" calcext:value-type="currency">
            <text:p>73,73 €</text:p>
          </table:table-cell>
          <table:table-cell table:formula="of:=[.D37]+[.E36]" office:value-type="currency" office:currency="EUR" office:value="1127.41266970517" calcext:value-type="currency">
            <text:p>1.127,41 €</text:p>
          </table:table-cell>
          <table:table-cell table:formula="of:=[.F36]+[.G36]" office:value-type="currency" office:currency="EUR" office:value="9605.3143475628" calcext:value-type="currency">
            <text:p>9.605,31 €</text:p>
          </table:table-cell>
          <table:table-cell table:formula="of:=[.F37]*[.$G$17]" office:value-type="currency" office:currency="EUR" office:value="0.96053143475628" calcext:value-type="currency">
            <text:p>0,96 €</text:p>
          </table:table-cell>
          <table:table-cell table:formula="of:=[.E37]/[.F37]" office:value-type="percentage" office:value="0.117373844198158" calcext:value-type="percentage">
            <text:p>11,7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formula="of:=[.C37]*[.$C$17]+[.C37]" office:value-type="currency" office:currency="EUR" office:value="0.0528451111603221" calcext:value-type="currency">
            <text:p>0,0528 €</text:p>
          </table:table-cell>
          <table:table-cell table:formula="of:=[.C38]*[.$B$14]" office:value-type="currency" office:currency="EUR" office:value="75.2007950607702" calcext:value-type="currency">
            <text:p>75,20 €</text:p>
          </table:table-cell>
          <table:table-cell table:formula="of:=[.D38]+[.E37]" office:value-type="currency" office:currency="EUR" office:value="1202.61346476594" calcext:value-type="currency">
            <text:p>1.202,61 €</text:p>
          </table:table-cell>
          <table:table-cell table:formula="of:=[.F37]+[.G37]" office:value-type="currency" office:currency="EUR" office:value="9606.27487899756" calcext:value-type="currency">
            <text:p>9.606,27 €</text:p>
          </table:table-cell>
          <table:table-cell table:formula="of:=[.F38]*[.$G$17]" office:value-type="currency" office:currency="EUR" office:value="0.960627487899756" calcext:value-type="currency">
            <text:p>0,96 €</text:p>
          </table:table-cell>
          <table:table-cell table:formula="of:=[.E38]/[.F38]" office:value-type="percentage" office:value="0.125190407302965" calcext:value-type="percentage">
            <text:p>12,5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formula="of:=[.C38]*[.$C$17]+[.C38]" office:value-type="currency" office:currency="EUR" office:value="0.0539020133835285" calcext:value-type="currency">
            <text:p>0,0539 €</text:p>
          </table:table-cell>
          <table:table-cell table:formula="of:=[.C39]*[.$B$14]" office:value-type="currency" office:currency="EUR" office:value="76.7048109619856" calcext:value-type="currency">
            <text:p>76,70 €</text:p>
          </table:table-cell>
          <table:table-cell table:formula="of:=[.D39]+[.E38]" office:value-type="currency" office:currency="EUR" office:value="1279.31827572793" calcext:value-type="currency">
            <text:p>1.279,32 €</text:p>
          </table:table-cell>
          <table:table-cell table:formula="of:=[.F38]+[.G38]" office:value-type="currency" office:currency="EUR" office:value="9607.23550648546" calcext:value-type="currency">
            <text:p>9.607,24 €</text:p>
          </table:table-cell>
          <table:table-cell table:formula="of:=[.F39]*[.$G$17]" office:value-type="currency" office:currency="EUR" office:value="0.960723550648546" calcext:value-type="currency">
            <text:p>0,96 €</text:p>
          </table:table-cell>
          <table:table-cell table:formula="of:=[.E39]/[.F39]" office:value-type="percentage" office:value="0.133161956409241" calcext:value-type="percentage">
            <text:p>13,3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formula="of:=[.C39]*[.$C$17]+[.C39]" office:value-type="currency" office:currency="EUR" office:value="0.0549800536511991" calcext:value-type="currency">
            <text:p>0,0550 €</text:p>
          </table:table-cell>
          <table:table-cell table:formula="of:=[.C40]*[.$B$14]" office:value-type="currency" office:currency="EUR" office:value="78.2389071812253" calcext:value-type="currency">
            <text:p>78,24 €</text:p>
          </table:table-cell>
          <table:table-cell table:formula="of:=[.D40]+[.E39]" office:value-type="currency" office:currency="EUR" office:value="1357.55718290915" calcext:value-type="currency">
            <text:p>1.357,56 €</text:p>
          </table:table-cell>
          <table:table-cell table:formula="of:=[.F39]+[.G39]" office:value-type="currency" office:currency="EUR" office:value="9608.19623003611" calcext:value-type="currency">
            <text:p>9.608,20 €</text:p>
          </table:table-cell>
          <table:table-cell table:formula="of:=[.F40]*[.$G$17]" office:value-type="currency" office:currency="EUR" office:value="0.960819623003611" calcext:value-type="currency">
            <text:p>0,96 €</text:p>
          </table:table-cell>
          <table:table-cell table:formula="of:=[.E40]/[.F40]" office:value-type="percentage" office:value="0.141291575484824" calcext:value-type="percentage">
            <text:p>14,1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formula="of:=[.C40]*[.$C$17]+[.C40]" office:value-type="currency" office:currency="EUR" office:value="0.0560796547242231" calcext:value-type="currency">
            <text:p>0,0561 €</text:p>
          </table:table-cell>
          <table:table-cell table:formula="of:=[.C41]*[.$B$14]" office:value-type="currency" office:currency="EUR" office:value="79.8036853248498" calcext:value-type="currency">
            <text:p>79,80 €</text:p>
          </table:table-cell>
          <table:table-cell table:formula="of:=[.D41]+[.E40]" office:value-type="currency" office:currency="EUR" office:value="1437.360868234" calcext:value-type="currency">
            <text:p>1.437,36 €</text:p>
          </table:table-cell>
          <table:table-cell table:formula="of:=[.F40]+[.G40]" office:value-type="currency" office:currency="EUR" office:value="9609.15704965911" calcext:value-type="currency">
            <text:p>9.609,16 €</text:p>
          </table:table-cell>
          <table:table-cell table:formula="of:=[.F41]*[.$G$17]" office:value-type="currency" office:currency="EUR" office:value="0.960915704965911" calcext:value-type="currency">
            <text:p>0,96 €</text:p>
          </table:table-cell>
          <table:table-cell table:formula="of:=[.E41]/[.F41]" office:value-type="percentage" office:value="0.149582409862371" calcext:value-type="percentage">
            <text:p>14,9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formula="of:=[.C41]*[.$C$17]+[.C41]" office:value-type="currency" office:currency="EUR" office:value="0.0572012478187075" calcext:value-type="currency">
            <text:p>0,0572 €</text:p>
          </table:table-cell>
          <table:table-cell table:formula="of:=[.C42]*[.$B$14]" office:value-type="currency" office:currency="EUR" office:value="81.3997590313468" calcext:value-type="currency">
            <text:p>81,40 €</text:p>
          </table:table-cell>
          <table:table-cell table:formula="of:=[.D42]+[.E41]" office:value-type="currency" office:currency="EUR" office:value="1518.76062726535" calcext:value-type="currency">
            <text:p>1.518,76 €</text:p>
          </table:table-cell>
          <table:table-cell table:formula="of:=[.F41]+[.G41]" office:value-type="currency" office:currency="EUR" office:value="9610.11796536408" calcext:value-type="currency">
            <text:p>9.610,12 €</text:p>
          </table:table-cell>
          <table:table-cell table:formula="of:=[.F42]*[.$G$17]" office:value-type="currency" office:currency="EUR" office:value="0.961011796536408" calcext:value-type="currency">
            <text:p>0,96 €</text:p>
          </table:table-cell>
          <table:table-cell table:formula="of:=[.E42]/[.F42]" office:value-type="percentage" office:value="0.158037667460392" calcext:value-type="percentage">
            <text:p>15,8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formula="of:=[.C42]*[.$C$17]+[.C42]" office:value-type="currency" office:currency="EUR" office:value="0.0583452727750817" calcext:value-type="currency">
            <text:p>0,0583 €</text:p>
          </table:table-cell>
          <table:table-cell table:formula="of:=[.C43]*[.$B$14]" office:value-type="currency" office:currency="EUR" office:value="83.0277542119737" calcext:value-type="currency">
            <text:p>83,03 €</text:p>
          </table:table-cell>
          <table:table-cell table:formula="of:=[.D43]+[.E42]" office:value-type="currency" office:currency="EUR" office:value="1601.78838147732" calcext:value-type="currency">
            <text:p>1.601,79 €</text:p>
          </table:table-cell>
          <table:table-cell table:formula="of:=[.F42]+[.G42]" office:value-type="currency" office:currency="EUR" office:value="9611.07897716061" calcext:value-type="currency">
            <text:p>9.611,08 €</text:p>
          </table:table-cell>
          <table:table-cell table:formula="of:=[.F43]*[.$G$17]" office:value-type="currency" office:currency="EUR" office:value="0.961107897716061" calcext:value-type="currency">
            <text:p>0,96 €</text:p>
          </table:table-cell>
          <table:table-cell table:formula="of:=[.E43]/[.F43]" office:value-type="percentage" office:value="0.166660620028589" calcext:value-type="percentage">
            <text:p>16,6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formula="of:=[.C43]*[.$C$17]+[.C43]" office:value-type="currency" office:currency="EUR" office:value="0.0595121782305833" calcext:value-type="currency">
            <text:p>0,0595 €</text:p>
          </table:table-cell>
          <table:table-cell table:formula="of:=[.C44]*[.$B$14]" office:value-type="currency" office:currency="EUR" office:value="84.6883092962132" calcext:value-type="currency">
            <text:p>84,69 €</text:p>
          </table:table-cell>
          <table:table-cell table:formula="of:=[.D44]+[.E43]" office:value-type="currency" office:currency="EUR" office:value="1686.47669077354" calcext:value-type="currency">
            <text:p>1.686,48 €</text:p>
          </table:table-cell>
          <table:table-cell table:formula="of:=[.F43]+[.G43]" office:value-type="currency" office:currency="EUR" office:value="9612.04008505833" calcext:value-type="currency">
            <text:p>9.612,04 €</text:p>
          </table:table-cell>
          <table:table-cell table:formula="of:=[.F44]*[.$G$17]" office:value-type="currency" office:currency="EUR" office:value="0.961204008505833" calcext:value-type="currency">
            <text:p>0,96 €</text:p>
          </table:table-cell>
          <table:table-cell table:formula="of:=[.E44]/[.F44]" office:value-type="percentage" office:value="0.175454604417965" calcext:value-type="percentage">
            <text:p>17,5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formula="of:=[.C44]*[.$C$17]+[.C44]" office:value-type="currency" office:currency="EUR" office:value="0.060702421795195" calcext:value-type="currency">
            <text:p>0,0607 €</text:p>
          </table:table-cell>
          <table:table-cell table:formula="of:=[.C45]*[.$B$14]" office:value-type="currency" office:currency="EUR" office:value="86.3820754821375" calcext:value-type="currency">
            <text:p>86,38 €</text:p>
          </table:table-cell>
          <table:table-cell table:formula="of:=[.D45]+[.E44]" office:value-type="currency" office:currency="EUR" office:value="1772.85876625567" calcext:value-type="currency">
            <text:p>1.772,86 €</text:p>
          </table:table-cell>
          <table:table-cell table:formula="of:=[.F44]+[.G44]" office:value-type="currency" office:currency="EUR" office:value="9613.00128906684" calcext:value-type="currency">
            <text:p>9.613,00 €</text:p>
          </table:table-cell>
          <table:table-cell table:formula="of:=[.F45]*[.$G$17]" office:value-type="currency" office:currency="EUR" office:value="0.961300128906684" calcext:value-type="currency">
            <text:p>0,96 €</text:p>
          </table:table-cell>
          <table:table-cell table:formula="of:=[.E45]/[.F45]" office:value-type="percentage" office:value="0.184423023876216" calcext:value-type="percentage">
            <text:p>18,4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formula="of:=[.C45]*[.$C$17]+[.C45]" office:value-type="currency" office:currency="EUR" office:value="0.0619164702310989" calcext:value-type="currency">
            <text:p>0,0619 €</text:p>
          </table:table-cell>
          <table:table-cell table:formula="of:=[.C46]*[.$B$14]" office:value-type="currency" office:currency="EUR" office:value="88.1097169917802" calcext:value-type="currency">
            <text:p>88,11 €</text:p>
          </table:table-cell>
          <table:table-cell table:formula="of:=[.D46]+[.E45]" office:value-type="currency" office:currency="EUR" office:value="1860.96848324745" calcext:value-type="currency">
            <text:p>1.860,97 €</text:p>
          </table:table-cell>
          <table:table-cell table:formula="of:=[.F45]+[.G45]" office:value-type="currency" office:currency="EUR" office:value="9613.96258919574" calcext:value-type="currency">
            <text:p>9.613,96 €</text:p>
          </table:table-cell>
          <table:table-cell table:formula="of:=[.F46]*[.$G$17]" office:value-type="currency" office:currency="EUR" office:value="0.961396258919574" calcext:value-type="currency">
            <text:p>0,96 €</text:p>
          </table:table-cell>
          <table:table-cell table:formula="of:=[.E46]/[.F46]" office:value-type="percentage" office:value="0.193569349368888" calcext:value-type="percentage">
            <text:p>19,3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formula="of:=[.C46]*[.$C$17]+[.C46]" office:value-type="currency" office:currency="EUR" office:value="0.0631547996357209" calcext:value-type="currency">
            <text:p>0,0632 €</text:p>
          </table:table-cell>
          <table:table-cell table:formula="of:=[.C47]*[.$B$14]" office:value-type="currency" office:currency="EUR" office:value="89.8719113316158" calcext:value-type="currency">
            <text:p>89,87 €</text:p>
          </table:table-cell>
          <table:table-cell table:formula="of:=[.D47]+[.E46]" office:value-type="currency" office:currency="EUR" office:value="1950.84039457907" calcext:value-type="currency">
            <text:p>1.950,84 €</text:p>
          </table:table-cell>
          <table:table-cell table:formula="of:=[.F46]+[.G46]" office:value-type="currency" office:currency="EUR" office:value="9614.92398545466" calcext:value-type="currency">
            <text:p>9.614,92 €</text:p>
          </table:table-cell>
          <table:table-cell table:formula="of:=[.F47]*[.$G$17]" office:value-type="currency" office:currency="EUR" office:value="0.961492398545466" calcext:value-type="currency">
            <text:p>0,96 €</text:p>
          </table:table-cell>
          <table:table-cell table:formula="of:=[.E47]/[.F47]" office:value-type="percentage" office:value="0.20289712092683" calcext:value-type="percentage">
            <text:p>20,2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formula="of:=[.C47]*[.$C$17]+[.C47]" office:value-type="currency" office:currency="EUR" office:value="0.0644178956284353" calcext:value-type="currency">
            <text:p>0,0644 €</text:p>
          </table:table-cell>
          <table:table-cell table:formula="of:=[.C48]*[.$B$14]" office:value-type="currency" office:currency="EUR" office:value="91.6693495582481" calcext:value-type="currency">
            <text:p>91,67 €</text:p>
          </table:table-cell>
          <table:table-cell table:formula="of:=[.D48]+[.E47]" office:value-type="currency" office:currency="EUR" office:value="2042.50974413732" calcext:value-type="currency">
            <text:p>2.042,51 €</text:p>
          </table:table-cell>
          <table:table-cell table:formula="of:=[.F47]+[.G47]" office:value-type="currency" office:currency="EUR" office:value="9615.88547785321" calcext:value-type="currency">
            <text:p>9.615,89 €</text:p>
          </table:table-cell>
          <table:table-cell table:formula="of:=[.F48]*[.$G$17]" office:value-type="currency" office:currency="EUR" office:value="0.961588547785321" calcext:value-type="currency">
            <text:p>0,96 €</text:p>
          </table:table-cell>
          <table:table-cell table:formula="of:=[.E48]/[.F48]" office:value-type="percentage" office:value="0.212409949020453" calcext:value-type="percentage">
            <text:p>21,2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table:formula="of:=[.C48]*[.$C$17]+[.C48]" office:value-type="currency" office:currency="EUR" office:value="0.065706253541004" calcext:value-type="currency">
            <text:p>0,0657 €</text:p>
          </table:table-cell>
          <table:table-cell table:formula="of:=[.C49]*[.$B$14]" office:value-type="currency" office:currency="EUR" office:value="93.5027365494131" calcext:value-type="currency">
            <text:p>93,50 €</text:p>
          </table:table-cell>
          <table:table-cell table:formula="of:=[.D49]+[.E48]" office:value-type="currency" office:currency="EUR" office:value="2136.01248068673" calcext:value-type="currency">
            <text:p>2.136,01 €</text:p>
          </table:table-cell>
          <table:table-cell table:formula="of:=[.F48]+[.G48]" office:value-type="currency" office:currency="EUR" office:value="9616.84706640099" calcext:value-type="currency">
            <text:p>9.616,85 €</text:p>
          </table:table-cell>
          <table:table-cell table:formula="of:=[.F49]*[.$G$17]" office:value-type="currency" office:currency="EUR" office:value="0.961684706640099" calcext:value-type="currency">
            <text:p>0,96 €</text:p>
          </table:table-cell>
          <table:table-cell table:formula="of:=[.E49]/[.F49]" office:value-type="percentage" office:value="0.222111515961344" calcext:value-type="percentage">
            <text:p>22,2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formula="of:=[.C49]*[.$C$17]+[.C49]" office:value-type="currency" office:currency="EUR" office:value="0.0670203786118241" calcext:value-type="currency">
            <text:p>0,0670 €</text:p>
          </table:table-cell>
          <table:table-cell table:formula="of:=[.C50]*[.$B$14]" office:value-type="currency" office:currency="EUR" office:value="95.3727912804014" calcext:value-type="currency">
            <text:p>95,37 €</text:p>
          </table:table-cell>
          <table:table-cell table:formula="of:=[.D50]+[.E49]" office:value-type="currency" office:currency="EUR" office:value="2231.38527196713" calcext:value-type="currency">
            <text:p>2.231,39 €</text:p>
          </table:table-cell>
          <table:table-cell table:formula="of:=[.F49]+[.G49]" office:value-type="currency" office:currency="EUR" office:value="9617.80875110763" calcext:value-type="currency">
            <text:p>9.617,81 €</text:p>
          </table:table-cell>
          <table:table-cell table:formula="of:=[.F50]*[.$G$17]" office:value-type="currency" office:currency="EUR" office:value="0.961780875110763" calcext:value-type="currency">
            <text:p>0,96 €</text:p>
          </table:table-cell>
          <table:table-cell table:formula="of:=[.E50]/[.F50]" office:value-type="percentage" office:value="0.232005577331755" calcext:value-type="percentage">
            <text:p>23,2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table:formula="of:=[.C50]*[.$C$17]+[.C50]" office:value-type="currency" office:currency="EUR" office:value="0.0683607861840606" calcext:value-type="currency">
            <text:p>0,0684 €</text:p>
          </table:table-cell>
          <table:table-cell table:formula="of:=[.C51]*[.$B$14]" office:value-type="currency" office:currency="EUR" office:value="97.2802471060094" calcext:value-type="currency">
            <text:p>97,28 €</text:p>
          </table:table-cell>
          <table:table-cell table:formula="of:=[.D51]+[.E50]" office:value-type="currency" office:currency="EUR" office:value="2328.66551907314" calcext:value-type="currency">
            <text:p>2.328,67 €</text:p>
          </table:table-cell>
          <table:table-cell table:formula="of:=[.F50]+[.G50]" office:value-type="currency" office:currency="EUR" office:value="9618.77053198274" calcext:value-type="currency">
            <text:p>9.618,77 €</text:p>
          </table:table-cell>
          <table:table-cell table:formula="of:=[.F51]*[.$G$17]" office:value-type="currency" office:currency="EUR" office:value="0.961877053198274" calcext:value-type="currency">
            <text:p>0,96 €</text:p>
          </table:table-cell>
          <table:table-cell table:formula="of:=[.E51]/[.F51]" office:value-type="percentage" office:value="0.242095963442547" calcext:value-type="percentage">
            <text:p>24,2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table:formula="of:=[.C51]*[.$C$17]+[.C51]" office:value-type="currency" office:currency="EUR" office:value="0.0697280019077418" calcext:value-type="currency">
            <text:p>0,0697 €</text:p>
          </table:table-cell>
          <table:table-cell table:formula="of:=[.C52]*[.$B$14]" office:value-type="currency" office:currency="EUR" office:value="99.2258520481296" calcext:value-type="currency">
            <text:p>99,23 €</text:p>
          </table:table-cell>
          <table:table-cell table:formula="of:=[.D52]+[.E51]" office:value-type="currency" office:currency="EUR" office:value="2427.89137112127" calcext:value-type="currency">
            <text:p>2.427,89 €</text:p>
          </table:table-cell>
          <table:table-cell table:formula="of:=[.F51]+[.G51]" office:value-type="currency" office:currency="EUR" office:value="9619.73240903594" calcext:value-type="currency">
            <text:p>9.619,73 €</text:p>
          </table:table-cell>
          <table:table-cell table:formula="of:=[.F52]*[.$G$17]" office:value-type="currency" office:currency="EUR" office:value="0.961973240903594" calcext:value-type="currency">
            <text:p>0,96 €</text:p>
          </table:table-cell>
          <table:table-cell table:formula="of:=[.E52]/[.F52]" office:value-type="percentage" office:value="0.25238658082014" calcext:value-type="percentage">
            <text:p>25,2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formula="of:=[.C52]*[.$C$17]+[.C52]" office:value-type="currency" office:currency="EUR" office:value="0.0711225619458966" calcext:value-type="currency">
            <text:p>0,0711 €</text:p>
          </table:table-cell>
          <table:table-cell table:formula="of:=[.C53]*[.$B$14]" office:value-type="currency" office:currency="EUR" office:value="101.210369089092" calcext:value-type="currency">
            <text:p>101,21 €</text:p>
          </table:table-cell>
          <table:table-cell table:formula="of:=[.D53]+[.E52]" office:value-type="currency" office:currency="EUR" office:value="2529.10174021036" calcext:value-type="currency">
            <text:p>2.529,10 €</text:p>
          </table:table-cell>
          <table:table-cell table:formula="of:=[.F52]+[.G52]" office:value-type="currency" office:currency="EUR" office:value="9620.69438227684" calcext:value-type="currency">
            <text:p>9.620,69 €</text:p>
          </table:table-cell>
          <table:table-cell table:formula="of:=[.F53]*[.$G$17]" office:value-type="currency" office:currency="EUR" office:value="0.962069438227684" calcext:value-type="currency">
            <text:p>0,96 €</text:p>
          </table:table-cell>
          <table:table-cell table:formula="of:=[.E53]/[.F53]" office:value-type="percentage" office:value="0.262881413723052" calcext:value-type="percentage">
            <text:p>26,2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formula="of:=[.C53]*[.$C$17]+[.C53]" office:value-type="currency" office:currency="EUR" office:value="0.0725450131848145" calcext:value-type="currency">
            <text:p>0,0725 €</text:p>
          </table:table-cell>
          <table:table-cell table:formula="of:=[.C54]*[.$B$14]" office:value-type="currency" office:currency="EUR" office:value="103.234576470874" calcext:value-type="currency">
            <text:p>103,23 €</text:p>
          </table:table-cell>
          <table:table-cell table:formula="of:=[.D54]+[.E53]" office:value-type="currency" office:currency="EUR" office:value="2632.33631668124" calcext:value-type="currency">
            <text:p>2.632,34 €</text:p>
          </table:table-cell>
          <table:table-cell table:formula="of:=[.F53]+[.G53]" office:value-type="currency" office:currency="EUR" office:value="9621.65645171507" calcext:value-type="currency">
            <text:p>9.621,66 €</text:p>
          </table:table-cell>
          <table:table-cell table:formula="of:=[.F54]*[.$G$17]" office:value-type="currency" office:currency="EUR" office:value="0.962165645171507" calcext:value-type="currency">
            <text:p>0,96 €</text:p>
          </table:table-cell>
          <table:table-cell table:formula="of:=[.E54]/[.F54]" office:value-type="percentage" office:value="0.273584525688612" calcext:value-type="percentage">
            <text:p>27,3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table:formula="of:=[.C54]*[.$C$17]+[.C54]" office:value-type="currency" office:currency="EUR" office:value="0.0739959134485108" calcext:value-type="currency">
            <text:p>0,0740 €</text:p>
          </table:table-cell>
          <table:table-cell table:formula="of:=[.C55]*[.$B$14]" office:value-type="currency" office:currency="EUR" office:value="105.299268000292" calcext:value-type="currency">
            <text:p>105,30 €</text:p>
          </table:table-cell>
          <table:table-cell table:formula="of:=[.D55]+[.E54]" office:value-type="currency" office:currency="EUR" office:value="2737.63558468153" calcext:value-type="currency">
            <text:p>2.737,64 €</text:p>
          </table:table-cell>
          <table:table-cell table:formula="of:=[.F54]+[.G54]" office:value-type="currency" office:currency="EUR" office:value="9622.61861736024" calcext:value-type="currency">
            <text:p>9.622,62 €</text:p>
          </table:table-cell>
          <table:table-cell table:formula="of:=[.F55]*[.$G$17]" office:value-type="currency" office:currency="EUR" office:value="0.962261861736024" calcext:value-type="currency">
            <text:p>0,96 €</text:p>
          </table:table-cell>
          <table:table-cell table:formula="of:=[.E55]/[.F55]" office:value-type="percentage" office:value="0.284500061110449" calcext:value-type="percentage">
            <text:p>28,4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formula="of:=[.C55]*[.$C$17]+[.C55]" office:value-type="currency" office:currency="EUR" office:value="0.075475831717481" calcext:value-type="currency">
            <text:p>0,0755 €</text:p>
          </table:table-cell>
          <table:table-cell table:formula="of:=[.C56]*[.$B$14]" office:value-type="currency" office:currency="EUR" office:value="107.405253360297" calcext:value-type="currency">
            <text:p>107,41 €</text:p>
          </table:table-cell>
          <table:table-cell table:formula="of:=[.D56]+[.E55]" office:value-type="currency" office:currency="EUR" office:value="2845.04083804183" calcext:value-type="currency">
            <text:p>2.845,04 €</text:p>
          </table:table-cell>
          <table:table-cell table:formula="of:=[.F55]+[.G55]" office:value-type="currency" office:currency="EUR" office:value="9623.58087922198" calcext:value-type="currency">
            <text:p>9.623,58 €</text:p>
          </table:table-cell>
          <table:table-cell table:formula="of:=[.F56]*[.$G$17]" office:value-type="currency" office:currency="EUR" office:value="0.962358087922198" calcext:value-type="currency">
            <text:p>0,96 €</text:p>
          </table:table-cell>
          <table:table-cell table:formula="of:=[.E56]/[.F56]" office:value-type="percentage" office:value="0.295632246847374" calcext:value-type="percentage">
            <text:p>29,5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formula="of:=[.C56]*[.$C$17]+[.C56]" office:value-type="currency" office:currency="EUR" office:value="0.0769853483518307" calcext:value-type="currency">
            <text:p>0,0770 €</text:p>
          </table:table-cell>
          <table:table-cell table:formula="of:=[.C57]*[.$B$14]" office:value-type="currency" office:currency="EUR" office:value="109.553358427503" calcext:value-type="currency">
            <text:p>109,55 €</text:p>
          </table:table-cell>
          <table:table-cell table:formula="of:=[.D57]+[.E56]" office:value-type="currency" office:currency="EUR" office:value="2954.59419646933" calcext:value-type="currency">
            <text:p>2.954,59 €</text:p>
          </table:table-cell>
          <table:table-cell table:formula="of:=[.F56]+[.G56]" office:value-type="currency" office:currency="EUR" office:value="9624.5432373099" calcext:value-type="currency">
            <text:p>9.624,54 €</text:p>
          </table:table-cell>
          <table:table-cell table:formula="of:=[.F57]*[.$G$17]" office:value-type="currency" office:currency="EUR" office:value="0.96245432373099" calcext:value-type="currency">
            <text:p>0,96 €</text:p>
          </table:table-cell>
          <table:table-cell table:formula="of:=[.E57]/[.F57]" office:value-type="percentage" office:value="0.306985393864275" calcext:value-type="percentage">
            <text:p>30,7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formula="of:=[.C57]*[.$C$17]+[.C57]" office:value-type="currency" office:currency="EUR" office:value="0.0785250553188673" calcext:value-type="currency">
            <text:p>0,0785 €</text:p>
          </table:table-cell>
          <table:table-cell table:formula="of:=[.C58]*[.$B$14]" office:value-type="currency" office:currency="EUR" office:value="111.744425596053" calcext:value-type="currency">
            <text:p>111,74 €</text:p>
          </table:table-cell>
          <table:table-cell table:formula="of:=[.D58]+[.E57]" office:value-type="currency" office:currency="EUR" office:value="3066.33862206538" calcext:value-type="currency">
            <text:p>3.066,34 €</text:p>
          </table:table-cell>
          <table:table-cell table:formula="of:=[.F57]+[.G57]" office:value-type="currency" office:currency="EUR" office:value="9625.50569163363" calcext:value-type="currency">
            <text:p>9.625,51 €</text:p>
          </table:table-cell>
          <table:table-cell table:formula="of:=[.F58]*[.$G$17]" office:value-type="currency" office:currency="EUR" office:value="0.962550569163363" calcext:value-type="currency">
            <text:p>0,96 €</text:p>
          </table:table-cell>
          <table:table-cell table:formula="of:=[.E58]/[.F58]" office:value-type="percentage" office:value="0.318563898905655" calcext:value-type="percentage">
            <text:p>31,8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formula="of:=[.C58]*[.$C$17]+[.C58]" office:value-type="currency" office:currency="EUR" office:value="0.0800955564252446" calcext:value-type="currency">
            <text:p>0,0801 €</text:p>
          </table:table-cell>
          <table:table-cell table:formula="of:=[.C59]*[.$B$14]" office:value-type="currency" office:currency="EUR" office:value="113.979314107974" calcext:value-type="currency">
            <text:p>113,98 €</text:p>
          </table:table-cell>
          <table:table-cell table:formula="of:=[.D59]+[.E58]" office:value-type="currency" office:currency="EUR" office:value="3180.31793617336" calcext:value-type="currency">
            <text:p>3.180,32 €</text:p>
          </table:table-cell>
          <table:table-cell table:formula="of:=[.F58]+[.G58]" office:value-type="currency" office:currency="EUR" office:value="9626.46824220279" calcext:value-type="currency">
            <text:p>9.626,47 €</text:p>
          </table:table-cell>
          <table:table-cell table:formula="of:=[.F59]*[.$G$17]" office:value-type="currency" office:currency="EUR" office:value="0.962646824220279" calcext:value-type="currency">
            <text:p>0,96 €</text:p>
          </table:table-cell>
          <table:table-cell table:formula="of:=[.E59]/[.F59]" office:value-type="percentage" office:value="0.330372246202478" calcext:value-type="percentage">
            <text:p>33,0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table:formula="of:=[.C59]*[.$C$17]+[.C59]" office:value-type="currency" office:currency="EUR" office:value="0.0816974675537495" calcext:value-type="currency">
            <text:p>0,0817 €</text:p>
          </table:table-cell>
          <table:table-cell table:formula="of:=[.C60]*[.$B$14]" office:value-type="currency" office:currency="EUR" office:value="116.258900390134" calcext:value-type="currency">
            <text:p>116,26 €</text:p>
          </table:table-cell>
          <table:table-cell table:formula="of:=[.D60]+[.E59]" office:value-type="currency" office:currency="EUR" office:value="3296.57683656349" calcext:value-type="currency">
            <text:p>3.296,58 €</text:p>
          </table:table-cell>
          <table:table-cell table:formula="of:=[.F59]+[.G59]" office:value-type="currency" office:currency="EUR" office:value="9627.43088902701" calcext:value-type="currency">
            <text:p>9.627,43 €</text:p>
          </table:table-cell>
          <table:table-cell table:formula="of:=[.F60]*[.$G$17]" office:value-type="currency" office:currency="EUR" office:value="0.962743088902701" calcext:value-type="currency">
            <text:p>0,96 €</text:p>
          </table:table-cell>
          <table:table-cell table:formula="of:=[.E60]/[.F60]" office:value-type="percentage" office:value="0.342415009212978" calcext:value-type="percentage">
            <text:p>34,2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table:formula="of:=[.C60]*[.$C$17]+[.C60]" office:value-type="currency" office:currency="EUR" office:value="0.0833314169048245" calcext:value-type="currency">
            <text:p>0,0833 €</text:p>
          </table:table-cell>
          <table:table-cell table:formula="of:=[.C61]*[.$B$14]" office:value-type="currency" office:currency="EUR" office:value="118.584078397937" calcext:value-type="currency">
            <text:p>118,58 €</text:p>
          </table:table-cell>
          <table:table-cell table:formula="of:=[.D61]+[.E60]" office:value-type="currency" office:currency="EUR" office:value="3415.16091496143" calcext:value-type="currency">
            <text:p>3.415,16 €</text:p>
          </table:table-cell>
          <table:table-cell table:formula="of:=[.F60]+[.G60]" office:value-type="currency" office:currency="EUR" office:value="9628.39363211592" calcext:value-type="currency">
            <text:p>9.628,39 €</text:p>
          </table:table-cell>
          <table:table-cell table:formula="of:=[.F61]*[.$G$17]" office:value-type="currency" office:currency="EUR" office:value="0.962839363211592" calcext:value-type="currency">
            <text:p>0,96 €</text:p>
          </table:table-cell>
          <table:table-cell table:formula="of:=[.E61]/[.F61]" office:value-type="percentage" office:value="0.3546968523981" calcext:value-type="percentage">
            <text:p>35,4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table:formula="of:=[.C61]*[.$C$17]+[.C61]" office:value-type="currency" office:currency="EUR" office:value="0.084998045242921" calcext:value-type="currency">
            <text:p>0,0850 €</text:p>
          </table:table-cell>
          <table:table-cell table:formula="of:=[.C62]*[.$B$14]" office:value-type="currency" office:currency="EUR" office:value="120.955759965895" calcext:value-type="currency">
            <text:p>120,96 €</text:p>
          </table:table-cell>
          <table:table-cell table:formula="of:=[.D62]+[.E61]" office:value-type="currency" office:currency="EUR" office:value="3536.11667492732" calcext:value-type="currency">
            <text:p>3.536,12 €</text:p>
          </table:table-cell>
          <table:table-cell table:formula="of:=[.F61]+[.G61]" office:value-type="currency" office:currency="EUR" office:value="9629.35647147913" calcext:value-type="currency">
            <text:p>9.629,36 €</text:p>
          </table:table-cell>
          <table:table-cell table:formula="of:=[.F62]*[.$G$17]" office:value-type="currency" office:currency="EUR" office:value="0.962935647147913" calcext:value-type="currency">
            <text:p>0,96 €</text:p>
          </table:table-cell>
          <table:table-cell table:formula="of:=[.E62]/[.F62]" office:value-type="percentage" office:value="0.367222533032278" calcext:value-type="percentage">
            <text:p>36,7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formula="of:=[.C62]*[.$C$17]+[.C62]" office:value-type="currency" office:currency="EUR" office:value="0.0866980061477794" calcext:value-type="currency">
            <text:p>0,0867 €</text:p>
          </table:table-cell>
          <table:table-cell table:formula="of:=[.C63]*[.$B$14]" office:value-type="currency" office:currency="EUR" office:value="123.374875165213" calcext:value-type="currency">
            <text:p>123,37 €</text:p>
          </table:table-cell>
          <table:table-cell table:formula="of:=[.D63]+[.E62]" office:value-type="currency" office:currency="EUR" office:value="3659.49155009254" calcext:value-type="currency">
            <text:p>3.659,49 €</text:p>
          </table:table-cell>
          <table:table-cell table:formula="of:=[.F62]+[.G62]" office:value-type="currency" office:currency="EUR" office:value="9630.31940712628" calcext:value-type="currency">
            <text:p>9.630,32 €</text:p>
          </table:table-cell>
          <table:table-cell table:formula="of:=[.F63]*[.$G$17]" office:value-type="currency" office:currency="EUR" office:value="0.963031940712628" calcext:value-type="currency">
            <text:p>0,96 €</text:p>
          </table:table-cell>
          <table:table-cell table:formula="of:=[.E63]/[.F63]" office:value-type="percentage" office:value="0.379996903050232" calcext:value-type="percentage">
            <text:p>38,0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formula="of:=[.C63]*[.$C$17]+[.C63]" office:value-type="currency" office:currency="EUR" office:value="0.088431966270735" calcext:value-type="currency">
            <text:p>0,0884 €</text:p>
          </table:table-cell>
          <table:table-cell table:formula="of:=[.C64]*[.$B$14]" office:value-type="currency" office:currency="EUR" office:value="125.842372668517" calcext:value-type="currency">
            <text:p>125,84 €</text:p>
          </table:table-cell>
          <table:table-cell table:formula="of:=[.D64]+[.E63]" office:value-type="currency" office:currency="EUR" office:value="3785.33392276105" calcext:value-type="currency">
            <text:p>3.785,33 €</text:p>
          </table:table-cell>
          <table:table-cell table:formula="of:=[.F63]+[.G63]" office:value-type="currency" office:currency="EUR" office:value="9631.28243906699" calcext:value-type="currency">
            <text:p>9.631,28 €</text:p>
          </table:table-cell>
          <table:table-cell table:formula="of:=[.F64]*[.$G$17]" office:value-type="currency" office:currency="EUR" office:value="0.963128243906699" calcext:value-type="currency">
            <text:p>0,96 €</text:p>
          </table:table-cell>
          <table:table-cell table:formula="of:=[.E64]/[.F64]" office:value-type="percentage" office:value="0.393024910930527" calcext:value-type="percentage">
            <text:p>39,3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table:formula="of:=[.C64]*[.$C$17]+[.C64]" office:value-type="currency" office:currency="EUR" office:value="0.0902006055961497" calcext:value-type="currency">
            <text:p>0,0902 €</text:p>
          </table:table-cell>
          <table:table-cell table:formula="of:=[.C65]*[.$B$14]" office:value-type="currency" office:currency="EUR" office:value="128.359220121888" calcext:value-type="currency">
            <text:p>128,36 €</text:p>
          </table:table-cell>
          <table:table-cell table:formula="of:=[.D65]+[.E64]" office:value-type="currency" office:currency="EUR" office:value="3913.69314288294" calcext:value-type="currency">
            <text:p>3.913,69 €</text:p>
          </table:table-cell>
          <table:table-cell table:formula="of:=[.F64]+[.G64]" office:value-type="currency" office:currency="EUR" office:value="9632.2455673109" calcext:value-type="currency">
            <text:p>9.632,25 €</text:p>
          </table:table-cell>
          <table:table-cell table:formula="of:=[.F65]*[.$G$17]" office:value-type="currency" office:currency="EUR" office:value="0.96322455673109" calcext:value-type="currency">
            <text:p>0,96 €</text:p>
          </table:table-cell>
          <table:table-cell table:formula="of:=[.E65]/[.F65]" office:value-type="percentage" office:value="0.406311603616596" calcext:value-type="percentage">
            <text:p>40,6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formula="of:=[.C65]*[.$C$17]+[.C65]" office:value-type="currency" office:currency="EUR" office:value="0.0920046177080727" calcext:value-type="currency">
            <text:p>0,0920 €</text:p>
          </table:table-cell>
          <table:table-cell table:formula="of:=[.C66]*[.$B$14]" office:value-type="currency" office:currency="EUR" office:value="130.926404524326" calcext:value-type="currency">
            <text:p>130,93 €</text:p>
          </table:table-cell>
          <table:table-cell table:formula="of:=[.D66]+[.E65]" office:value-type="currency" office:currency="EUR" office:value="4044.61954740727" calcext:value-type="currency">
            <text:p>4.044,62 €</text:p>
          </table:table-cell>
          <table:table-cell table:formula="of:=[.F65]+[.G65]" office:value-type="currency" office:currency="EUR" office:value="9633.20879186763" calcext:value-type="currency">
            <text:p>9.633,21 €</text:p>
          </table:table-cell>
          <table:table-cell table:formula="of:=[.F66]*[.$G$17]" office:value-type="currency" office:currency="EUR" office:value="0.963320879186763" calcext:value-type="currency">
            <text:p>0,96 €</text:p>
          </table:table-cell>
          <table:table-cell table:formula="of:=[.E66]/[.F66]" office:value-type="percentage" office:value="0.419862128476001" calcext:value-type="percentage">
            <text:p>41,9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formula="of:=[.C66]*[.$C$17]+[.C66]" office:value-type="currency" office:currency="EUR" office:value="0.0938447100622341" calcext:value-type="currency">
            <text:p>0,0938 €</text:p>
          </table:table-cell>
          <table:table-cell table:formula="of:=[.C67]*[.$B$14]" office:value-type="currency" office:currency="EUR" office:value="133.544932614812" calcext:value-type="currency">
            <text:p>133,54 €</text:p>
          </table:table-cell>
          <table:table-cell table:formula="of:=[.D67]+[.E66]" office:value-type="currency" office:currency="EUR" office:value="4178.16448002208" calcext:value-type="currency">
            <text:p>4.178,16 €</text:p>
          </table:table-cell>
          <table:table-cell table:formula="of:=[.F66]+[.G66]" office:value-type="currency" office:currency="EUR" office:value="9634.17211274682" calcext:value-type="currency">
            <text:p>9.634,17 €</text:p>
          </table:table-cell>
          <table:table-cell table:formula="of:=[.F67]*[.$G$17]" office:value-type="currency" office:currency="EUR" office:value="0.963417211274682" calcext:value-type="currency">
            <text:p>0,96 €</text:p>
          </table:table-cell>
          <table:table-cell table:formula="of:=[.E67]/[.F67]" office:value-type="percentage" office:value="0.433681735298668" calcext:value-type="percentage">
            <text:p>43,3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table:formula="of:=[.C67]*[.$C$17]+[.C67]" office:value-type="currency" office:currency="EUR" office:value="0.0957216042634788" calcext:value-type="currency">
            <text:p>0,0957 €</text:p>
          </table:table-cell>
          <table:table-cell table:formula="of:=[.C68]*[.$B$14]" office:value-type="currency" office:currency="EUR" office:value="136.215831267108" calcext:value-type="currency">
            <text:p>136,22 €</text:p>
          </table:table-cell>
          <table:table-cell table:formula="of:=[.D68]+[.E67]" office:value-type="currency" office:currency="EUR" office:value="4314.38031128919" calcext:value-type="currency">
            <text:p>4.314,38 €</text:p>
          </table:table-cell>
          <table:table-cell table:formula="of:=[.F67]+[.G67]" office:value-type="currency" office:currency="EUR" office:value="9635.13552995809" calcext:value-type="currency">
            <text:p>9.635,14 €</text:p>
          </table:table-cell>
          <table:table-cell table:formula="of:=[.F68]*[.$G$17]" office:value-type="currency" office:currency="EUR" office:value="0.963513552995809" calcext:value-type="currency">
            <text:p>0,96 €</text:p>
          </table:table-cell>
          <table:table-cell table:formula="of:=[.E68]/[.F68]" office:value-type="percentage" office:value="0.447775778334895" calcext:value-type="percentage">
            <text:p>44,7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table:formula="of:=[.C68]*[.$C$17]+[.C68]" office:value-type="currency" office:currency="EUR" office:value="0.0976360363487484" calcext:value-type="currency">
            <text:p>0,0976 €</text:p>
          </table:table-cell>
          <table:table-cell table:formula="of:=[.C69]*[.$B$14]" office:value-type="currency" office:currency="EUR" office:value="138.94014789245" calcext:value-type="currency">
            <text:p>138,94 €</text:p>
          </table:table-cell>
          <table:table-cell table:formula="of:=[.D69]+[.E68]" office:value-type="currency" office:currency="EUR" office:value="4453.32045918164" calcext:value-type="currency">
            <text:p>4.453,32 €</text:p>
          </table:table-cell>
          <table:table-cell table:formula="of:=[.F68]+[.G68]" office:value-type="currency" office:currency="EUR" office:value="9636.09904351109" calcext:value-type="currency">
            <text:p>9.636,10 €</text:p>
          </table:table-cell>
          <table:table-cell table:formula="of:=[.F69]*[.$G$17]" office:value-type="currency" office:currency="EUR" office:value="0.963609904351109" calcext:value-type="currency">
            <text:p>0,96 €</text:p>
          </table:table-cell>
          <table:table-cell table:formula="of:=[.E69]/[.F69]" office:value-type="percentage" office:value="0.462149718373898" calcext:value-type="percentage">
            <text:p>46,2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formula="of:=[.C69]*[.$C$17]+[.C69]" office:value-type="currency" office:currency="EUR" office:value="0.0995887570757234" calcext:value-type="currency">
            <text:p>0,0996 €</text:p>
          </table:table-cell>
          <table:table-cell table:formula="of:=[.C70]*[.$B$14]" office:value-type="currency" office:currency="EUR" office:value="141.7189508503" calcext:value-type="currency">
            <text:p>141,72 €</text:p>
          </table:table-cell>
          <table:table-cell table:formula="of:=[.D70]+[.E69]" office:value-type="currency" office:currency="EUR" office:value="4595.03941003194" calcext:value-type="currency">
            <text:p>4.595,04 €</text:p>
          </table:table-cell>
          <table:table-cell table:formula="of:=[.F69]+[.G69]" office:value-type="currency" office:currency="EUR" office:value="9637.06265341544" calcext:value-type="currency">
            <text:p>9.637,06 €</text:p>
          </table:table-cell>
          <table:table-cell table:formula="of:=[.F70]*[.$G$17]" office:value-type="currency" office:currency="EUR" office:value="0.963706265341544" calcext:value-type="currency">
            <text:p>0,96 €</text:p>
          </table:table-cell>
          <table:table-cell table:formula="of:=[.E70]/[.F70]" office:value-type="percentage" office:value="0.476809124863728" calcext:value-type="percentage">
            <text:p>47,6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table:formula="of:=[.C70]*[.$C$17]+[.C70]" office:value-type="currency" office:currency="EUR" office:value="0.101580532217238" calcext:value-type="currency">
            <text:p>0,1016 €</text:p>
          </table:table-cell>
          <table:table-cell table:formula="of:=[.C71]*[.$B$14]" office:value-type="currency" office:currency="EUR" office:value="144.553329867305" calcext:value-type="currency">
            <text:p>144,55 €</text:p>
          </table:table-cell>
          <table:table-cell table:formula="of:=[.D71]+[.E70]" office:value-type="currency" office:currency="EUR" office:value="4739.59273989924" calcext:value-type="currency">
            <text:p>4.739,59 €</text:p>
          </table:table-cell>
          <table:table-cell table:formula="of:=[.F70]+[.G70]" office:value-type="currency" office:currency="EUR" office:value="9638.02635968078" calcext:value-type="currency">
            <text:p>9.638,03 €</text:p>
          </table:table-cell>
          <table:table-cell table:formula="of:=[.F71]*[.$G$17]" office:value-type="currency" office:currency="EUR" office:value="0.963802635968078" calcext:value-type="currency">
            <text:p>0,96 €</text:p>
          </table:table-cell>
          <table:table-cell table:formula="of:=[.E71]/[.F71]" office:value-type="percentage" office:value="0.491759678073367" calcext:value-type="percentage">
            <text:p>49,1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table:formula="of:=[.C71]*[.$C$17]+[.C71]" office:value-type="currency" office:currency="EUR" office:value="0.103612142861583" calcext:value-type="currency">
            <text:p>0,1036 €</text:p>
          </table:table-cell>
          <table:table-cell table:formula="of:=[.C72]*[.$B$14]" office:value-type="currency" office:currency="EUR" office:value="147.444396464652" calcext:value-type="currency">
            <text:p>147,44 €</text:p>
          </table:table-cell>
          <table:table-cell table:formula="of:=[.D72]+[.E71]" office:value-type="currency" office:currency="EUR" office:value="4887.03713636389" calcext:value-type="currency">
            <text:p>4.887,04 €</text:p>
          </table:table-cell>
          <table:table-cell table:formula="of:=[.F71]+[.G71]" office:value-type="currency" office:currency="EUR" office:value="9638.99016231675" calcext:value-type="currency">
            <text:p>9.638,99 €</text:p>
          </table:table-cell>
          <table:table-cell table:formula="of:=[.F72]*[.$G$17]" office:value-type="currency" office:currency="EUR" office:value="0.963899016231675" calcext:value-type="currency">
            <text:p>0,96 €</text:p>
          </table:table-cell>
          <table:table-cell table:formula="of:=[.E72]/[.F72]" office:value-type="percentage" office:value="0.507007171297837" calcext:value-type="percentage">
            <text:p>50,7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formula="of:=[.C72]*[.$C$17]+[.C72]" office:value-type="currency" office:currency="EUR" office:value="0.105684385718814" calcext:value-type="currency">
            <text:p>0,1057 €</text:p>
          </table:table-cell>
          <table:table-cell table:formula="of:=[.C73]*[.$B$14]" office:value-type="currency" office:currency="EUR" office:value="150.393284393945" calcext:value-type="currency">
            <text:p>150,39 €</text:p>
          </table:table-cell>
          <table:table-cell table:formula="of:=[.D73]+[.E72]" office:value-type="currency" office:currency="EUR" office:value="5037.43042075784" calcext:value-type="currency">
            <text:p>5.037,43 €</text:p>
          </table:table-cell>
          <table:table-cell table:formula="of:=[.F72]+[.G72]" office:value-type="currency" office:currency="EUR" office:value="9639.95406133298" calcext:value-type="currency">
            <text:p>9.639,95 €</text:p>
          </table:table-cell>
          <table:table-cell table:formula="of:=[.F73]*[.$G$17]" office:value-type="currency" office:currency="EUR" office:value="0.963995406133298" calcext:value-type="currency">
            <text:p>0,96 €</text:p>
          </table:table-cell>
          <table:table-cell table:formula="of:=[.E73]/[.F73]" office:value-type="percentage" office:value="0.522557513107202" calcext:value-type="percentage">
            <text:p>52,2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table:formula="of:=[.C73]*[.$C$17]+[.C73]" office:value-type="currency" office:currency="EUR" office:value="0.107798073433191" calcext:value-type="currency">
            <text:p>0,1078 €</text:p>
          </table:table-cell>
          <table:table-cell table:formula="of:=[.C74]*[.$B$14]" office:value-type="currency" office:currency="EUR" office:value="153.401150081824" calcext:value-type="currency">
            <text:p>153,40 €</text:p>
          </table:table-cell>
          <table:table-cell table:formula="of:=[.D74]+[.E73]" office:value-type="currency" office:currency="EUR" office:value="5190.83157083966" calcext:value-type="currency">
            <text:p>5.190,83 €</text:p>
          </table:table-cell>
          <table:table-cell table:formula="of:=[.F73]+[.G73]" office:value-type="currency" office:currency="EUR" office:value="9640.91805673911" calcext:value-type="currency">
            <text:p>9.640,92 €</text:p>
          </table:table-cell>
          <table:table-cell table:formula="of:=[.F74]*[.$G$17]" office:value-type="currency" office:currency="EUR" office:value="0.964091805673911" calcext:value-type="currency">
            <text:p>0,96 €</text:p>
          </table:table-cell>
          <table:table-cell table:formula="of:=[.E74]/[.F74]" office:value-type="percentage" office:value="0.538416729640308" calcext:value-type="percentage">
            <text:p>53,8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table:formula="of:=[.C74]*[.$C$17]+[.C74]" office:value-type="currency" office:currency="EUR" office:value="0.109954034901854" calcext:value-type="currency">
            <text:p>0,1100 €</text:p>
          </table:table-cell>
          <table:table-cell table:formula="of:=[.C75]*[.$B$14]" office:value-type="currency" office:currency="EUR" office:value="156.46917308346" calcext:value-type="currency">
            <text:p>156,47 €</text:p>
          </table:table-cell>
          <table:table-cell table:formula="of:=[.D75]+[.E74]" office:value-type="currency" office:currency="EUR" office:value="5347.30074392312" calcext:value-type="currency">
            <text:p>5.347,30 €</text:p>
          </table:table-cell>
          <table:table-cell table:formula="of:=[.F74]+[.G74]" office:value-type="currency" office:currency="EUR" office:value="9641.88214854479" calcext:value-type="currency">
            <text:p>9.641,88 €</text:p>
          </table:table-cell>
          <table:table-cell table:formula="of:=[.F75]*[.$G$17]" office:value-type="currency" office:currency="EUR" office:value="0.964188214854479" calcext:value-type="currency">
            <text:p>0,96 €</text:p>
          </table:table-cell>
          <table:table-cell table:formula="of:=[.E75]/[.F75]" office:value-type="percentage" office:value="0.554590966944163" calcext:value-type="percentage">
            <text:p>55,4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table:formula="of:=[.C75]*[.$C$17]+[.C75]" office:value-type="currency" office:currency="EUR" office:value="0.112153115599891" calcext:value-type="currency">
            <text:p>0,1122 €</text:p>
          </table:table-cell>
          <table:table-cell table:formula="of:=[.C76]*[.$B$14]" office:value-type="currency" office:currency="EUR" office:value="159.598556545129" calcext:value-type="currency">
            <text:p>159,60 €</text:p>
          </table:table-cell>
          <table:table-cell table:formula="of:=[.D76]+[.E75]" office:value-type="currency" office:currency="EUR" office:value="5506.89930046825" calcext:value-type="currency">
            <text:p>5.506,90 €</text:p>
          </table:table-cell>
          <table:table-cell table:formula="of:=[.F75]+[.G75]" office:value-type="currency" office:currency="EUR" office:value="9642.84633675964" calcext:value-type="currency">
            <text:p>9.642,85 €</text:p>
          </table:table-cell>
          <table:table-cell table:formula="of:=[.F76]*[.$G$17]" office:value-type="currency" office:currency="EUR" office:value="0.964284633675964" calcext:value-type="currency">
            <text:p>0,96 €</text:p>
          </table:table-cell>
          <table:table-cell table:formula="of:=[.E76]/[.F76]" office:value-type="percentage" office:value="0.571086493359882" calcext:value-type="percentage">
            <text:p>57,1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table:formula="of:=[.C76]*[.$C$17]+[.C76]" office:value-type="currency" office:currency="EUR" office:value="0.114396177911889" calcext:value-type="currency">
            <text:p>0,1144 €</text:p>
          </table:table-cell>
          <table:table-cell table:formula="of:=[.C77]*[.$B$14]" office:value-type="currency" office:currency="EUR" office:value="162.790527676032" calcext:value-type="currency">
            <text:p>162,79 €</text:p>
          </table:table-cell>
          <table:table-cell table:formula="of:=[.D77]+[.E76]" office:value-type="currency" office:currency="EUR" office:value="5669.68982814428" calcext:value-type="currency">
            <text:p>5.669,69 €</text:p>
          </table:table-cell>
          <table:table-cell table:formula="of:=[.F76]+[.G76]" office:value-type="currency" office:currency="EUR" office:value="9643.81062139332" calcext:value-type="currency">
            <text:p>9.643,81 €</text:p>
          </table:table-cell>
          <table:table-cell table:formula="of:=[.F77]*[.$G$17]" office:value-type="currency" office:currency="EUR" office:value="0.964381062139332" calcext:value-type="currency">
            <text:p>0,96 €</text:p>
          </table:table-cell>
          <table:table-cell table:formula="of:=[.E77]/[.F77]" office:value-type="percentage" office:value="0.587909701956086" calcext:value-type="percentage">
            <text:p>58,7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table:formula="of:=[.C77]*[.$C$17]+[.C77]" office:value-type="currency" office:currency="EUR" office:value="0.116684101470127" calcext:value-type="currency">
            <text:p>0,1167 €</text:p>
          </table:table-cell>
          <table:table-cell table:formula="of:=[.C78]*[.$B$14]" office:value-type="currency" office:currency="EUR" office:value="166.046338229552" calcext:value-type="currency">
            <text:p>166,05 €</text:p>
          </table:table-cell>
          <table:table-cell table:formula="of:=[.D78]+[.E77]" office:value-type="currency" office:currency="EUR" office:value="5835.73616637383" calcext:value-type="currency">
            <text:p>5.835,74 €</text:p>
          </table:table-cell>
          <table:table-cell table:formula="of:=[.F77]+[.G77]" office:value-type="currency" office:currency="EUR" office:value="9644.77500245546" calcext:value-type="currency">
            <text:p>9.644,78 €</text:p>
          </table:table-cell>
          <table:table-cell table:formula="of:=[.F78]*[.$G$17]" office:value-type="currency" office:currency="EUR" office:value="0.964477500245546" calcext:value-type="currency">
            <text:p>0,96 €</text:p>
          </table:table-cell>
          <table:table-cell table:formula="of:=[.E78]/[.F78]" office:value-type="percentage" office:value="0.605067113010735" calcext:value-type="percentage">
            <text:p>60,5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table:formula="of:=[.C78]*[.$C$17]+[.C78]" office:value-type="currency" office:currency="EUR" office:value="0.11901778349953" calcext:value-type="currency">
            <text:p>0,1190 €</text:p>
          </table:table-cell>
          <table:table-cell table:formula="of:=[.C79]*[.$B$14]" office:value-type="currency" office:currency="EUR" office:value="169.367264994143" calcext:value-type="currency">
            <text:p>169,37 €</text:p>
          </table:table-cell>
          <table:table-cell table:formula="of:=[.D79]+[.E78]" office:value-type="currency" office:currency="EUR" office:value="6005.10343136798" calcext:value-type="currency">
            <text:p>6.005,10 €</text:p>
          </table:table-cell>
          <table:table-cell table:formula="of:=[.F78]+[.G78]" office:value-type="currency" office:currency="EUR" office:value="9645.7394799557" calcext:value-type="currency">
            <text:p>9.645,74 €</text:p>
          </table:table-cell>
          <table:table-cell table:formula="of:=[.F79]*[.$G$17]" office:value-type="currency" office:currency="EUR" office:value="0.96457394799557" calcext:value-type="currency">
            <text:p>0,96 €</text:p>
          </table:table-cell>
          <table:table-cell table:formula="of:=[.E79]/[.F79]" office:value-type="percentage" office:value="0.622565376542344" calcext:value-type="percentage">
            <text:p>62,2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table:formula="of:=[.C79]*[.$C$17]+[.C79]" office:value-type="currency" office:currency="EUR" office:value="0.12139813916952" calcext:value-type="currency">
            <text:p>0,1214 €</text:p>
          </table:table-cell>
          <table:table-cell table:formula="of:=[.C80]*[.$B$14]" office:value-type="currency" office:currency="EUR" office:value="172.754610294026" calcext:value-type="currency">
            <text:p>172,75 €</text:p>
          </table:table-cell>
          <table:table-cell table:formula="of:=[.D80]+[.E79]" office:value-type="currency" office:currency="EUR" office:value="6177.858041662" calcext:value-type="currency">
            <text:p>6.177,86 €</text:p>
          </table:table-cell>
          <table:table-cell table:formula="of:=[.F79]+[.G79]" office:value-type="currency" office:currency="EUR" office:value="9646.7040539037" calcext:value-type="currency">
            <text:p>9.646,70 €</text:p>
          </table:table-cell>
          <table:table-cell table:formula="of:=[.F80]*[.$G$17]" office:value-type="currency" office:currency="EUR" office:value="0.96467040539037" calcext:value-type="currency">
            <text:p>0,96 €</text:p>
          </table:table-cell>
          <table:table-cell table:formula="of:=[.E80]/[.F80]" office:value-type="percentage" office:value="0.640411274891555" calcext:value-type="percentage">
            <text:p>64,0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table:formula="of:=[.C80]*[.$C$17]+[.C80]" office:value-type="currency" office:currency="EUR" office:value="0.123826101952911" calcext:value-type="currency">
            <text:p>0,1238 €</text:p>
          </table:table-cell>
          <table:table-cell table:formula="of:=[.C81]*[.$B$14]" office:value-type="currency" office:currency="EUR" office:value="176.209702499907" calcext:value-type="currency">
            <text:p>176,21 €</text:p>
          </table:table-cell>
          <table:table-cell table:formula="of:=[.D81]+[.E80]" office:value-type="currency" office:currency="EUR" office:value="6354.06774416191" calcext:value-type="currency">
            <text:p>6.354,07 €</text:p>
          </table:table-cell>
          <table:table-cell table:formula="of:=[.F80]+[.G80]" office:value-type="currency" office:currency="EUR" office:value="9647.66872430909" calcext:value-type="currency">
            <text:p>9.647,67 €</text:p>
          </table:table-cell>
          <table:table-cell table:formula="of:=[.F81]*[.$G$17]" office:value-type="currency" office:currency="EUR" office:value="0.964766872430909" calcext:value-type="currency">
            <text:p>0,96 €</text:p>
          </table:table-cell>
          <table:table-cell table:formula="of:=[.E81]/[.F81]" office:value-type="percentage" office:value="0.658611725354091" calcext:value-type="percentage">
            <text:p>65,8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table:formula="of:=[.C81]*[.$C$17]+[.C81]" office:value-type="currency" office:currency="EUR" office:value="0.126302623991969" calcext:value-type="currency">
            <text:p>0,1263 €</text:p>
          </table:table-cell>
          <table:table-cell table:formula="of:=[.C82]*[.$B$14]" office:value-type="currency" office:currency="EUR" office:value="179.733896549905" calcext:value-type="currency">
            <text:p>179,73 €</text:p>
          </table:table-cell>
          <table:table-cell table:formula="of:=[.D82]+[.E81]" office:value-type="currency" office:currency="EUR" office:value="6533.80164071182" calcext:value-type="currency">
            <text:p>6.533,80 €</text:p>
          </table:table-cell>
          <table:table-cell table:formula="of:=[.F81]+[.G81]" office:value-type="currency" office:currency="EUR" office:value="9648.63349118152" calcext:value-type="currency">
            <text:p>9.648,63 €</text:p>
          </table:table-cell>
          <table:table-cell table:formula="of:=[.F82]*[.$G$17]" office:value-type="currency" office:currency="EUR" office:value="0.964863349118152" calcext:value-type="currency">
            <text:p>0,96 €</text:p>
          </table:table-cell>
          <table:table-cell table:formula="of:=[.E82]/[.F82]" office:value-type="percentage" office:value="0.677173782866088" calcext:value-type="percentage">
            <text:p>67,7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table:formula="of:=[.C82]*[.$C$17]+[.C82]" office:value-type="currency" office:currency="EUR" office:value="0.128828676471808" calcext:value-type="currency">
            <text:p>0,1288 €</text:p>
          </table:table-cell>
          <table:table-cell table:formula="of:=[.C83]*[.$B$14]" office:value-type="currency" office:currency="EUR" office:value="183.328574480903" calcext:value-type="currency">
            <text:p>183,33 €</text:p>
          </table:table-cell>
          <table:table-cell table:formula="of:=[.D83]+[.E82]" office:value-type="currency" office:currency="EUR" office:value="6717.13021519272" calcext:value-type="currency">
            <text:p>6.717,13 €</text:p>
          </table:table-cell>
          <table:table-cell table:formula="of:=[.F82]+[.G82]" office:value-type="currency" office:currency="EUR" office:value="9649.59835453064" calcext:value-type="currency">
            <text:p>9.649,60 €</text:p>
          </table:table-cell>
          <table:table-cell table:formula="of:=[.F83]*[.$G$17]" office:value-type="currency" office:currency="EUR" office:value="0.964959835453064" calcext:value-type="currency">
            <text:p>0,96 €</text:p>
          </table:table-cell>
          <table:table-cell table:formula="of:=[.E83]/[.F83]" office:value-type="percentage" office:value="0.696104642742868" calcext:value-type="percentage">
            <text:p>69,6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formula="of:=[.C83]*[.$C$17]+[.C83]" office:value-type="currency" office:currency="EUR" office:value="0.131405250001244" calcext:value-type="currency">
            <text:p>0,1314 €</text:p>
          </table:table-cell>
          <table:table-cell table:formula="of:=[.C84]*[.$B$14]" office:value-type="currency" office:currency="EUR" office:value="186.995145970521" calcext:value-type="currency">
            <text:p>187,00 €</text:p>
          </table:table-cell>
          <table:table-cell table:formula="of:=[.D84]+[.E83]" office:value-type="currency" office:currency="EUR" office:value="6904.12536116324" calcext:value-type="currency">
            <text:p>6.904,13 €</text:p>
          </table:table-cell>
          <table:table-cell table:formula="of:=[.F83]+[.G83]" office:value-type="currency" office:currency="EUR" office:value="9650.56331436609" calcext:value-type="currency">
            <text:p>9.650,56 €</text:p>
          </table:table-cell>
          <table:table-cell table:formula="of:=[.F84]*[.$G$17]" office:value-type="currency" office:currency="EUR" office:value="0.965056331436609" calcext:value-type="currency">
            <text:p>0,97 €</text:p>
          </table:table-cell>
          <table:table-cell table:formula="of:=[.E84]/[.F84]" office:value-type="percentage" office:value="0.715411643472207" calcext:value-type="percentage">
            <text:p>71,5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table:formula="of:=[.C84]*[.$C$17]+[.C84]" office:value-type="currency" office:currency="EUR" office:value="0.134033355001269" calcext:value-type="currency">
            <text:p>0,1340 €</text:p>
          </table:table-cell>
          <table:table-cell table:formula="of:=[.C85]*[.$B$14]" office:value-type="currency" office:currency="EUR" office:value="190.735048889932" calcext:value-type="currency">
            <text:p>190,74 €</text:p>
          </table:table-cell>
          <table:table-cell table:formula="of:=[.D85]+[.E84]" office:value-type="currency" office:currency="EUR" office:value="7094.86041005317" calcext:value-type="currency">
            <text:p>7.094,86 €</text:p>
          </table:table-cell>
          <table:table-cell table:formula="of:=[.F84]+[.G84]" office:value-type="currency" office:currency="EUR" office:value="9651.52837069753" calcext:value-type="currency">
            <text:p>9.651,53 €</text:p>
          </table:table-cell>
          <table:table-cell table:formula="of:=[.F85]*[.$G$17]" office:value-type="currency" office:currency="EUR" office:value="0.965152837069753" calcext:value-type="currency">
            <text:p>0,97 €</text:p>
          </table:table-cell>
          <table:table-cell table:formula="of:=[.E85]/[.F85]" office:value-type="percentage" office:value="0.735102269563179" calcext:value-type="percentage">
            <text:p>73,5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table:formula="of:=[.C85]*[.$C$17]+[.C85]" office:value-type="currency" office:currency="EUR" office:value="0.136714022101295" calcext:value-type="currency">
            <text:p>0,1367 €</text:p>
          </table:table-cell>
          <table:table-cell table:formula="of:=[.C86]*[.$B$14]" office:value-type="currency" office:currency="EUR" office:value="194.54974986773" calcext:value-type="currency">
            <text:p>194,55 €</text:p>
          </table:table-cell>
          <table:table-cell table:formula="of:=[.D86]+[.E85]" office:value-type="currency" office:currency="EUR" office:value="7289.4101599209" calcext:value-type="currency">
            <text:p>7.289,41 €</text:p>
          </table:table-cell>
          <table:table-cell table:formula="of:=[.F85]+[.G85]" office:value-type="currency" office:currency="EUR" office:value="9652.4935235346" calcext:value-type="currency">
            <text:p>9.652,49 €</text:p>
          </table:table-cell>
          <table:table-cell table:formula="of:=[.F86]*[.$G$17]" office:value-type="currency" office:currency="EUR" office:value="0.96524935235346" calcext:value-type="currency">
            <text:p>0,97 €</text:p>
          </table:table-cell>
          <table:table-cell table:formula="of:=[.E86]/[.F86]" office:value-type="percentage" office:value="0.755184154451691" calcext:value-type="percentage">
            <text:p>75,5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formula="of:=[.C86]*[.$C$17]+[.C86]" office:value-type="currency" office:currency="EUR" office:value="0.13944830254332" calcext:value-type="currency">
            <text:p>0,1394 €</text:p>
          </table:table-cell>
          <table:table-cell table:formula="of:=[.C87]*[.$B$14]" office:value-type="currency" office:currency="EUR" office:value="198.440744865085" calcext:value-type="currency">
            <text:p>198,44 €</text:p>
          </table:table-cell>
          <table:table-cell table:formula="of:=[.D87]+[.E86]" office:value-type="currency" office:currency="EUR" office:value="7487.85090478599" calcext:value-type="currency">
            <text:p>7.487,85 €</text:p>
          </table:table-cell>
          <table:table-cell table:formula="of:=[.F86]+[.G86]" office:value-type="currency" office:currency="EUR" office:value="9653.45877288695" calcext:value-type="currency">
            <text:p>9.653,46 €</text:p>
          </table:table-cell>
          <table:table-cell table:formula="of:=[.F87]*[.$G$17]" office:value-type="currency" office:currency="EUR" office:value="0.965345877288695" calcext:value-type="currency">
            <text:p>0,97 €</text:p>
          </table:table-cell>
          <table:table-cell table:formula="of:=[.E87]/[.F87]" office:value-type="percentage" office:value="0.775665083463829" calcext:value-type="percentage">
            <text:p>77,5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formula="of:=[.C87]*[.$C$17]+[.C87]" office:value-type="currency" office:currency="EUR" office:value="0.142237268594187" calcext:value-type="currency">
            <text:p>0,1422 €</text:p>
          </table:table-cell>
          <table:table-cell table:formula="of:=[.C88]*[.$B$14]" office:value-type="currency" office:currency="EUR" office:value="202.409559762386" calcext:value-type="currency">
            <text:p>202,41 €</text:p>
          </table:table-cell>
          <table:table-cell table:formula="of:=[.D88]+[.E87]" office:value-type="currency" office:currency="EUR" office:value="7690.26046454837" calcext:value-type="currency">
            <text:p>7.690,26 €</text:p>
          </table:table-cell>
          <table:table-cell table:formula="of:=[.F87]+[.G87]" office:value-type="currency" office:currency="EUR" office:value="9654.42411876424" calcext:value-type="currency">
            <text:p>9.654,42 €</text:p>
          </table:table-cell>
          <table:table-cell table:formula="of:=[.F88]*[.$G$17]" office:value-type="currency" office:currency="EUR" office:value="0.965442411876424" calcext:value-type="currency">
            <text:p>0,97 €</text:p>
          </table:table-cell>
          <table:table-cell table:formula="of:=[.E88]/[.F88]" office:value-type="percentage" office:value="0.796552996838171" calcext:value-type="percentage">
            <text:p>79,6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formula="of:=[.C88]*[.$C$17]+[.C88]" office:value-type="currency" office:currency="EUR" office:value="0.145082013966071" calcext:value-type="currency">
            <text:p>0,1451 €</text:p>
          </table:table-cell>
          <table:table-cell table:formula="of:=[.C89]*[.$B$14]" office:value-type="currency" office:currency="EUR" office:value="206.457750957634" calcext:value-type="currency">
            <text:p>206,46 €</text:p>
          </table:table-cell>
          <table:table-cell table:formula="of:=[.D89]+[.E88]" office:value-type="currency" office:currency="EUR" office:value="7896.71821550601" calcext:value-type="currency">
            <text:p>7.896,72 €</text:p>
          </table:table-cell>
          <table:table-cell table:formula="of:=[.F88]+[.G88]" office:value-type="currency" office:currency="EUR" office:value="9655.38956117612" calcext:value-type="currency">
            <text:p>9.655,39 €</text:p>
          </table:table-cell>
          <table:table-cell table:formula="of:=[.F89]*[.$G$17]" office:value-type="currency" office:currency="EUR" office:value="0.965538956117612" calcext:value-type="currency">
            <text:p>0,97 €</text:p>
          </table:table-cell>
          <table:table-cell table:formula="of:=[.E89]/[.F89]" office:value-type="percentage" office:value="0.817855992808239" calcext:value-type="percentage">
            <text:p>81,7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formula="of:=[.C89]*[.$C$17]+[.C89]" office:value-type="currency" office:currency="EUR" office:value="0.147983654245392" calcext:value-type="currency">
            <text:p>0,1480 €</text:p>
          </table:table-cell>
          <table:table-cell table:formula="of:=[.C90]*[.$B$14]" office:value-type="currency" office:currency="EUR" office:value="210.586905976787" calcext:value-type="currency">
            <text:p>210,59 €</text:p>
          </table:table-cell>
          <table:table-cell table:formula="of:=[.D90]+[.E89]" office:value-type="currency" office:currency="EUR" office:value="8107.30512148279" calcext:value-type="currency">
            <text:p>8.107,31 €</text:p>
          </table:table-cell>
          <table:table-cell table:formula="of:=[.F89]+[.G89]" office:value-type="currency" office:currency="EUR" office:value="9656.35510013223" calcext:value-type="currency">
            <text:p>9.656,36 €</text:p>
          </table:table-cell>
          <table:table-cell table:formula="of:=[.F90]*[.$G$17]" office:value-type="currency" office:currency="EUR" office:value="0.965635510013223" calcext:value-type="currency">
            <text:p>0,97 €</text:p>
          </table:table-cell>
          <table:table-cell table:formula="of:=[.E90]/[.F90]" office:value-type="percentage" office:value="0.839582330746285" calcext:value-type="percentage">
            <text:p>83,9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table:formula="of:=[.C90]*[.$C$17]+[.C90]" office:value-type="currency" office:currency="EUR" office:value="0.1509433273303" calcext:value-type="currency">
            <text:p>0,1509 €</text:p>
          </table:table-cell>
          <table:table-cell table:formula="of:=[.C91]*[.$B$14]" office:value-type="currency" office:currency="EUR" office:value="214.798644096323" calcext:value-type="currency">
            <text:p>214,80 €</text:p>
          </table:table-cell>
          <table:table-cell table:formula="of:=[.D91]+[.E90]" office:value-type="currency" office:currency="EUR" office:value="8322.10376557912" calcext:value-type="currency">
            <text:p>8.322,10 €</text:p>
          </table:table-cell>
          <table:table-cell table:formula="of:=[.F90]+[.G90]" office:value-type="currency" office:currency="EUR" office:value="9657.32073564224" calcext:value-type="currency">
            <text:p>9.657,32 €</text:p>
          </table:table-cell>
          <table:table-cell table:formula="of:=[.F91]*[.$G$17]" office:value-type="currency" office:currency="EUR" office:value="0.965732073564224" calcext:value-type="currency">
            <text:p>0,97 €</text:p>
          </table:table-cell>
          <table:table-cell table:formula="of:=[.E91]/[.F91]" office:value-type="percentage" office:value="0.861740434369623" calcext:value-type="percentage">
            <text:p>86,1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formula="of:=[.C91]*[.$C$17]+[.C91]" office:value-type="currency" office:currency="EUR" office:value="0.153962193876906" calcext:value-type="currency">
            <text:p>0,1540 €</text:p>
          </table:table-cell>
          <table:table-cell table:formula="of:=[.C92]*[.$B$14]" office:value-type="currency" office:currency="EUR" office:value="219.094616978249" calcext:value-type="currency">
            <text:p>219,09 €</text:p>
          </table:table-cell>
          <table:table-cell table:formula="of:=[.D92]+[.E91]" office:value-type="currency" office:currency="EUR" office:value="8541.19838255737" calcext:value-type="currency">
            <text:p>8.541,20 €</text:p>
          </table:table-cell>
          <table:table-cell table:formula="of:=[.F91]+[.G91]" office:value-type="currency" office:currency="EUR" office:value="9658.28646771581" calcext:value-type="currency">
            <text:p>9.658,29 €</text:p>
          </table:table-cell>
          <table:table-cell table:formula="of:=[.F92]*[.$G$17]" office:value-type="currency" office:currency="EUR" office:value="0.965828646771581" calcext:value-type="currency">
            <text:p>0,97 €</text:p>
          </table:table-cell>
          <table:table-cell table:formula="of:=[.E92]/[.F92]" office:value-type="percentage" office:value="0.884338895010779" calcext:value-type="percentage">
            <text:p>88,4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table:formula="of:=[.C92]*[.$C$17]+[.C92]" office:value-type="currency" office:currency="EUR" office:value="0.157041437754444" calcext:value-type="currency">
            <text:p>0,1570 €</text:p>
          </table:table-cell>
          <table:table-cell table:formula="of:=[.C93]*[.$B$14]" office:value-type="currency" office:currency="EUR" office:value="223.476509317814" calcext:value-type="currency">
            <text:p>223,48 €</text:p>
          </table:table-cell>
          <table:table-cell table:formula="of:=[.D93]+[.E92]" office:value-type="currency" office:currency="EUR" office:value="8764.67489187518" calcext:value-type="currency">
            <text:p>8.764,67 €</text:p>
          </table:table-cell>
          <table:table-cell table:formula="of:=[.F92]+[.G92]" office:value-type="currency" office:currency="EUR" office:value="9659.25229636258" calcext:value-type="currency">
            <text:p>9.659,25 €</text:p>
          </table:table-cell>
          <table:table-cell table:formula="of:=[.F93]*[.$G$17]" office:value-type="currency" office:currency="EUR" office:value="0.965925229636258" calcext:value-type="currency">
            <text:p>0,97 €</text:p>
          </table:table-cell>
          <table:table-cell table:formula="of:=[.E93]/[.F93]" office:value-type="percentage" office:value="0.907386474952696" calcext:value-type="percentage">
            <text:p>90,7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formula="of:=[.C93]*[.$C$17]+[.C93]" office:value-type="currency" office:currency="EUR" office:value="0.160182266509533" calcext:value-type="currency">
            <text:p>0,1602 €</text:p>
          </table:table-cell>
          <table:table-cell table:formula="of:=[.C94]*[.$B$14]" office:value-type="currency" office:currency="EUR" office:value="227.94603950417" calcext:value-type="currency">
            <text:p>227,95 €</text:p>
          </table:table-cell>
          <table:table-cell table:formula="of:=[.D94]+[.E93]" office:value-type="currency" office:currency="EUR" office:value="8992.62093137935" calcext:value-type="currency">
            <text:p>8.992,62 €</text:p>
          </table:table-cell>
          <table:table-cell table:formula="of:=[.F93]+[.G93]" office:value-type="currency" office:currency="EUR" office:value="9660.21822159222" calcext:value-type="currency">
            <text:p>9.660,22 €</text:p>
          </table:table-cell>
          <table:table-cell table:formula="of:=[.F94]*[.$G$17]" office:value-type="currency" office:currency="EUR" office:value="0.966021822159222" calcext:value-type="currency">
            <text:p>0,97 €</text:p>
          </table:table-cell>
          <table:table-cell table:formula="of:=[.E94]/[.F94]" office:value-type="percentage" office:value="0.930892110830304" calcext:value-type="percentage">
            <text:p>93,0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formula="of:=[.C94]*[.$C$17]+[.C94]" office:value-type="currency" office:currency="EUR" office:value="0.163385911839723" calcext:value-type="currency">
            <text:p>0,1634 €</text:p>
          </table:table-cell>
          <table:table-cell table:formula="of:=[.C95]*[.$B$14]" office:value-type="currency" office:currency="EUR" office:value="232.504960294254" calcext:value-type="currency">
            <text:p>232,50 €</text:p>
          </table:table-cell>
          <table:table-cell table:formula="of:=[.D95]+[.E94]" office:value-type="currency" office:currency="EUR" office:value="9225.1258916736" calcext:value-type="currency">
            <text:p>9.225,13 €</text:p>
          </table:table-cell>
          <table:table-cell table:formula="of:=[.F94]+[.G94]" office:value-type="currency" office:currency="EUR" office:value="9661.18424341438" calcext:value-type="currency">
            <text:p>9.661,18 €</text:p>
          </table:table-cell>
          <table:table-cell table:formula="of:=[.F95]*[.$G$17]" office:value-type="currency" office:currency="EUR" office:value="0.966118424341438" calcext:value-type="currency">
            <text:p>0,97 €</text:p>
          </table:table-cell>
          <table:table-cell table:formula="of:=[.E95]/[.F95]" office:value-type="percentage" office:value="0.954864917099783" calcext:value-type="percentage">
            <text:p>95,4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formula="of:=[.C95]*[.$C$17]+[.C95]" office:value-type="currency" office:currency="EUR" office:value="0.166653630076518" calcext:value-type="currency">
            <text:p>0,1667 €</text:p>
          </table:table-cell>
          <table:table-cell table:formula="of:=[.C96]*[.$B$14]" office:value-type="currency" office:currency="EUR" office:value="237.155059500139" calcext:value-type="currency">
            <text:p>237,16 €</text:p>
          </table:table-cell>
          <table:table-cell table:formula="of:=[.D96]+[.E95]" office:value-type="currency" office:currency="EUR" office:value="9462.28095117374" calcext:value-type="currency">
            <text:p>9.462,28 €</text:p>
          </table:table-cell>
          <table:table-cell table:formula="of:=[.F95]+[.G95]" office:value-type="currency" office:currency="EUR" office:value="9662.15036183872" calcext:value-type="currency">
            <text:p>9.662,15 €</text:p>
          </table:table-cell>
          <table:table-cell table:formula="of:=[.F96]*[.$G$17]" office:value-type="currency" office:currency="EUR" office:value="0.966215036183872" calcext:value-type="currency">
            <text:p>0,97 €</text:p>
          </table:table-cell>
          <table:table-cell table:formula="of:=[.E96]/[.F96]" office:value-type="percentage" office:value="0.979314189576849" calcext:value-type="percentage">
            <text:p>97,9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formula="of:=[.C96]*[.$C$17]+[.C96]" office:value-type="currency" office:currency="EUR" office:value="0.169986702678048" calcext:value-type="currency">
            <text:p>0,1700 €</text:p>
          </table:table-cell>
          <table:table-cell table:formula="of:=[.C97]*[.$B$14]" office:value-type="currency" office:currency="EUR" office:value="241.898160690142" calcext:value-type="currency">
            <text:p>241,90 €</text:p>
          </table:table-cell>
          <table:table-cell table:formula="of:=[.D97]+[.E96]" office:value-type="currency" office:currency="EUR" office:value="9704.17911186388" calcext:value-type="currency">
            <text:p>9.704,18 €</text:p>
          </table:table-cell>
          <table:table-cell table:formula="of:=[.F96]+[.G96]" office:value-type="currency" office:currency="EUR" office:value="9663.1165768749" calcext:value-type="currency">
            <text:p>9.663,12 €</text:p>
          </table:table-cell>
          <table:table-cell table:formula="of:=[.F97]*[.$G$17]" office:value-type="currency" office:currency="EUR" office:value="0.96631165768749" calcext:value-type="currency">
            <text:p>0,97 €</text:p>
          </table:table-cell>
          <table:table-cell table:formula="of:=[.E97]/[.F97]" office:value-type="percentage" office:value="1.00424940904545" calcext:value-type="percentage">
            <text:p>100,4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table:formula="of:=[.C97]*[.$C$17]+[.C97]" office:value-type="currency" office:currency="EUR" office:value="0.173386436731609" calcext:value-type="currency">
            <text:p>0,1734 €</text:p>
          </table:table-cell>
          <table:table-cell table:formula="of:=[.C98]*[.$B$14]" office:value-type="currency" office:currency="EUR" office:value="246.736123903944" calcext:value-type="currency">
            <text:p>246,74 €</text:p>
          </table:table-cell>
          <table:table-cell table:formula="of:=[.D98]+[.E97]" office:value-type="currency" office:currency="EUR" office:value="9950.91523576783" calcext:value-type="currency">
            <text:p>9.950,92 €</text:p>
          </table:table-cell>
          <table:table-cell table:formula="of:=[.F97]+[.G97]" office:value-type="currency" office:currency="EUR" office:value="9664.08288853259" calcext:value-type="currency">
            <text:p>9.664,08 €</text:p>
          </table:table-cell>
          <table:table-cell table:formula="of:=[.F98]*[.$G$17]" office:value-type="currency" office:currency="EUR" office:value="0.966408288853259" calcext:value-type="currency">
            <text:p>0,97 €</text:p>
          </table:table-cell>
          <table:table-cell table:formula="of:=[.E98]/[.F98]" office:value-type="percentage" office:value="1.02968024493825" calcext:value-type="percentage">
            <text:p>102,9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formula="of:=[.C98]*[.$C$17]+[.C98]" office:value-type="currency" office:currency="EUR" office:value="0.176854165466241" calcext:value-type="currency">
            <text:p>0,1769 €</text:p>
          </table:table-cell>
          <table:table-cell table:formula="of:=[.C99]*[.$B$14]" office:value-type="currency" office:currency="EUR" office:value="251.670846382023" calcext:value-type="currency">
            <text:p>251,67 €</text:p>
          </table:table-cell>
          <table:table-cell table:formula="of:=[.D99]+[.E98]" office:value-type="currency" office:currency="EUR" office:value="10202.5860821499" calcext:value-type="currency">
            <text:p>10.202,59 €</text:p>
          </table:table-cell>
          <table:table-cell table:formula="of:=[.F98]+[.G98]" office:value-type="currency" office:currency="EUR" office:value="9665.04929682144" calcext:value-type="currency">
            <text:p>9.665,05 €</text:p>
          </table:table-cell>
          <table:table-cell table:formula="of:=[.F99]*[.$G$17]" office:value-type="currency" office:currency="EUR" office:value="0.966504929682144" calcext:value-type="currency">
            <text:p>0,97 €</text:p>
          </table:table-cell>
          <table:table-cell table:formula="of:=[.E99]/[.F99]" office:value-type="percentage" office:value="1.05561655909041" calcext:value-type="percentage">
            <text:p>105,5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table:formula="of:=[.C99]*[.$C$17]+[.C99]" office:value-type="currency" office:currency="EUR" office:value="0.180391248775566" calcext:value-type="currency">
            <text:p>0,1804 €</text:p>
          </table:table-cell>
          <table:table-cell table:formula="of:=[.C100]*[.$B$14]" office:value-type="currency" office:currency="EUR" office:value="256.704263309664" calcext:value-type="currency">
            <text:p>256,70 €</text:p>
          </table:table-cell>
          <table:table-cell table:formula="of:=[.D100]+[.E99]" office:value-type="currency" office:currency="EUR" office:value="10459.2903454595" calcext:value-type="currency">
            <text:p>10.459,29 €</text:p>
          </table:table-cell>
          <table:table-cell table:formula="of:=[.F99]+[.G99]" office:value-type="currency" office:currency="EUR" office:value="9666.01580175112" calcext:value-type="currency">
            <text:p>9.666,02 €</text:p>
          </table:table-cell>
          <table:table-cell table:formula="of:=[.F100]*[.$G$17]" office:value-type="currency" office:currency="EUR" office:value="0.966601580175112" calcext:value-type="currency">
            <text:p>0,97 €</text:p>
          </table:table-cell>
          <table:table-cell table:formula="of:=[.E100]/[.F100]" office:value-type="percentage" office:value="1.08206840956795" calcext:value-type="percentage">
            <text:p>108,2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formula="of:=[.C100]*[.$C$17]+[.C100]" office:value-type="currency" office:currency="EUR" office:value="0.183999073751078" calcext:value-type="currency">
            <text:p>0,1840 €</text:p>
          </table:table-cell>
          <table:table-cell table:formula="of:=[.C101]*[.$B$14]" office:value-type="currency" office:currency="EUR" office:value="261.838348575857" calcext:value-type="currency">
            <text:p>261,84 €</text:p>
          </table:table-cell>
          <table:table-cell table:formula="of:=[.D101]+[.E100]" office:value-type="currency" office:currency="EUR" office:value="10721.1286940354" calcext:value-type="currency">
            <text:p>10.721,13 €</text:p>
          </table:table-cell>
          <table:table-cell table:formula="of:=[.F100]+[.G100]" office:value-type="currency" office:currency="EUR" office:value="9666.9824033313" calcext:value-type="currency">
            <text:p>9.666,98 €</text:p>
          </table:table-cell>
          <table:table-cell table:formula="of:=[.F101]*[.$G$17]" office:value-type="currency" office:currency="EUR" office:value="0.96669824033313" calcext:value-type="currency">
            <text:p>0,97 €</text:p>
          </table:table-cell>
          <table:table-cell table:formula="of:=[.E101]/[.F101]" office:value-type="percentage" office:value="1.1090460545724" calcext:value-type="percentage">
            <text:p>110,9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table:formula="of:=[.C101]*[.$C$17]+[.C101]" office:value-type="currency" office:currency="EUR" office:value="0.187679055226099" calcext:value-type="currency">
            <text:p>0,1877 €</text:p>
          </table:table-cell>
          <table:table-cell table:formula="of:=[.C102]*[.$B$14]" office:value-type="currency" office:currency="EUR" office:value="267.075115547374" calcext:value-type="currency">
            <text:p>267,08 €</text:p>
          </table:table-cell>
          <table:table-cell table:formula="of:=[.D102]+[.E101]" office:value-type="currency" office:currency="EUR" office:value="10988.2038095827" calcext:value-type="currency">
            <text:p>10.988,20 €</text:p>
          </table:table-cell>
          <table:table-cell table:formula="of:=[.F101]+[.G101]" office:value-type="currency" office:currency="EUR" office:value="9667.94910157163" calcext:value-type="currency">
            <text:p>9.667,95 €</text:p>
          </table:table-cell>
          <table:table-cell table:formula="of:=[.F102]*[.$G$17]" office:value-type="currency" office:currency="EUR" office:value="0.966794910157163" calcext:value-type="currency">
            <text:p>0,97 €</text:p>
          </table:table-cell>
          <table:table-cell table:formula="of:=[.E102]/[.F102]" office:value-type="percentage" office:value="1.13655995642307" calcext:value-type="percentage">
            <text:p>113,6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formula="of:=[.C102]*[.$C$17]+[.C102]" office:value-type="currency" office:currency="EUR" office:value="0.191432636330621" calcext:value-type="currency">
            <text:p>0,1914 €</text:p>
          </table:table-cell>
          <table:table-cell table:formula="of:=[.C103]*[.$B$14]" office:value-type="currency" office:currency="EUR" office:value="272.416617858322" calcext:value-type="currency">
            <text:p>272,42 €</text:p>
          </table:table-cell>
          <table:table-cell table:formula="of:=[.D103]+[.E102]" office:value-type="currency" office:currency="EUR" office:value="11260.6204274411" calcext:value-type="currency">
            <text:p>11.260,62 €</text:p>
          </table:table-cell>
          <table:table-cell table:formula="of:=[.F102]+[.G102]" office:value-type="currency" office:currency="EUR" office:value="9668.91589648179" calcext:value-type="currency">
            <text:p>9.668,92 €</text:p>
          </table:table-cell>
          <table:table-cell table:formula="of:=[.F103]*[.$G$17]" office:value-type="currency" office:currency="EUR" office:value="0.966891589648179" calcext:value-type="currency">
            <text:p>0,97 €</text:p>
          </table:table-cell>
          <table:table-cell table:formula="of:=[.E103]/[.F103]" office:value-type="percentage" office:value="1.16462078561863" calcext:value-type="percentage">
            <text:p>116,4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table:formula="of:=[.C103]*[.$C$17]+[.C103]" office:value-type="currency" office:currency="EUR" office:value="0.195261289057234" calcext:value-type="currency">
            <text:p>0,1953 €</text:p>
          </table:table-cell>
          <table:table-cell table:formula="of:=[.C104]*[.$B$14]" office:value-type="currency" office:currency="EUR" office:value="277.864950215488" calcext:value-type="currency">
            <text:p>277,86 €</text:p>
          </table:table-cell>
          <table:table-cell table:formula="of:=[.D104]+[.E103]" office:value-type="currency" office:currency="EUR" office:value="11538.4853776566" calcext:value-type="currency">
            <text:p>11.538,49 €</text:p>
          </table:table-cell>
          <table:table-cell table:formula="of:=[.F103]+[.G103]" office:value-type="currency" office:currency="EUR" office:value="9669.88278807144" calcext:value-type="currency">
            <text:p>9.669,88 €</text:p>
          </table:table-cell>
          <table:table-cell table:formula="of:=[.F104]*[.$G$17]" office:value-type="currency" office:currency="EUR" office:value="0.966988278807144" calcext:value-type="currency">
            <text:p>0,97 €</text:p>
          </table:table-cell>
          <table:table-cell table:formula="of:=[.E104]/[.F104]" office:value-type="percentage" office:value="1.1932394249794" calcext:value-type="percentage">
            <text:p>119,3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table:formula="of:=[.C104]*[.$C$17]+[.C104]" office:value-type="currency" office:currency="EUR" office:value="0.199166514838378" calcext:value-type="currency">
            <text:p>0,1992 €</text:p>
          </table:table-cell>
          <table:table-cell table:formula="of:=[.C105]*[.$B$14]" office:value-type="currency" office:currency="EUR" office:value="283.422249219798" calcext:value-type="currency">
            <text:p>283,42 €</text:p>
          </table:table-cell>
          <table:table-cell table:formula="of:=[.D105]+[.E104]" office:value-type="currency" office:currency="EUR" office:value="11821.9076268764" calcext:value-type="currency">
            <text:p>11.821,91 €</text:p>
          </table:table-cell>
          <table:table-cell table:formula="of:=[.F104]+[.G104]" office:value-type="currency" office:currency="EUR" office:value="9670.84977635024" calcext:value-type="currency">
            <text:p>9.670,85 €</text:p>
          </table:table-cell>
          <table:table-cell table:formula="of:=[.F105]*[.$G$17]" office:value-type="currency" office:currency="EUR" office:value="0.967084977635024" calcext:value-type="currency">
            <text:p>0,97 €</text:p>
          </table:table-cell>
          <table:table-cell table:formula="of:=[.E105]/[.F105]" office:value-type="percentage" office:value="1.22242697387219" calcext:value-type="percentage">
            <text:p>122,2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formula="of:=[.C105]*[.$C$17]+[.C105]" office:value-type="currency" office:currency="EUR" office:value="0.203149845135146" calcext:value-type="currency">
            <text:p>0,2031 €</text:p>
          </table:table-cell>
          <table:table-cell table:formula="of:=[.C106]*[.$B$14]" office:value-type="currency" office:currency="EUR" office:value="289.090694204194" calcext:value-type="currency">
            <text:p>289,09 €</text:p>
          </table:table-cell>
          <table:table-cell table:formula="of:=[.D106]+[.E105]" office:value-type="currency" office:currency="EUR" office:value="12110.9983210805" calcext:value-type="currency">
            <text:p>12.111,00 €</text:p>
          </table:table-cell>
          <table:table-cell table:formula="of:=[.F105]+[.G105]" office:value-type="currency" office:currency="EUR" office:value="9671.81686132788" calcext:value-type="currency">
            <text:p>9.671,82 €</text:p>
          </table:table-cell>
          <table:table-cell table:formula="of:=[.F106]*[.$G$17]" office:value-type="currency" office:currency="EUR" office:value="0.967181686132788" calcext:value-type="currency">
            <text:p>0,97 €</text:p>
          </table:table-cell>
          <table:table-cell table:formula="of:=[.E106]/[.F106]" office:value-type="percentage" office:value="1.2521947525191" calcext:value-type="percentage">
            <text:p>125,2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table:formula="of:=[.C106]*[.$C$17]+[.C106]" office:value-type="currency" office:currency="EUR" office:value="0.207212842037849" calcext:value-type="currency">
            <text:p>0,2072 €</text:p>
          </table:table-cell>
          <table:table-cell table:formula="of:=[.C107]*[.$B$14]" office:value-type="currency" office:currency="EUR" office:value="294.872508088278" calcext:value-type="currency">
            <text:p>294,87 €</text:p>
          </table:table-cell>
          <table:table-cell table:formula="of:=[.D107]+[.E106]" office:value-type="currency" office:currency="EUR" office:value="12405.8708291688" calcext:value-type="currency">
            <text:p>12.405,87 €</text:p>
          </table:table-cell>
          <table:table-cell table:formula="of:=[.F106]+[.G106]" office:value-type="currency" office:currency="EUR" office:value="9672.78404301401" calcext:value-type="currency">
            <text:p>9.672,78 €</text:p>
          </table:table-cell>
          <table:table-cell table:formula="of:=[.F107]*[.$G$17]" office:value-type="currency" office:currency="EUR" office:value="0.967278404301401" calcext:value-type="currency">
            <text:p>0,97 €</text:p>
          </table:table-cell>
          <table:table-cell table:formula="of:=[.E107]/[.F107]" office:value-type="percentage" office:value="1.28255430639214" calcext:value-type="percentage">
            <text:p>128,2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formula="of:=[.C107]*[.$C$17]+[.C107]" office:value-type="currency" office:currency="EUR" office:value="0.211357098878606" calcext:value-type="currency">
            <text:p>0,2114 €</text:p>
          </table:table-cell>
          <table:table-cell table:formula="of:=[.C108]*[.$B$14]" office:value-type="currency" office:currency="EUR" office:value="300.769958250043" calcext:value-type="currency">
            <text:p>300,77 €</text:p>
          </table:table-cell>
          <table:table-cell table:formula="of:=[.D108]+[.E107]" office:value-type="currency" office:currency="EUR" office:value="12706.6407874189" calcext:value-type="currency">
            <text:p>12.706,64 €</text:p>
          </table:table-cell>
          <table:table-cell table:formula="of:=[.F107]+[.G107]" office:value-type="currency" office:currency="EUR" office:value="9673.75132141831" calcext:value-type="currency">
            <text:p>9.673,75 €</text:p>
          </table:table-cell>
          <table:table-cell table:formula="of:=[.F108]*[.$G$17]" office:value-type="currency" office:currency="EUR" office:value="0.967375132141831" calcext:value-type="currency">
            <text:p>0,97 €</text:p>
          </table:table-cell>
          <table:table-cell table:formula="of:=[.E108]/[.F108]" office:value-type="percentage" office:value="1.31351741069522" calcext:value-type="percentage">
            <text:p>131,35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formula="of:=[.C108]*[.$C$17]+[.C108]" office:value-type="currency" office:currency="EUR" office:value="0.215584240856178" calcext:value-type="currency">
            <text:p>0,2156 €</text:p>
          </table:table-cell>
          <table:table-cell table:formula="of:=[.C109]*[.$B$14]" office:value-type="currency" office:currency="EUR" office:value="306.785357415044" calcext:value-type="currency">
            <text:p>306,79 €</text:p>
          </table:table-cell>
          <table:table-cell table:formula="of:=[.D109]+[.E108]" office:value-type="currency" office:currency="EUR" office:value="13013.4261448339" calcext:value-type="currency">
            <text:p>13.013,43 €</text:p>
          </table:table-cell>
          <table:table-cell table:formula="of:=[.F108]+[.G108]" office:value-type="currency" office:currency="EUR" office:value="9674.71869655046" calcext:value-type="currency">
            <text:p>9.674,72 €</text:p>
          </table:table-cell>
          <table:table-cell table:formula="of:=[.F109]*[.$G$17]" office:value-type="currency" office:currency="EUR" office:value="0.967471869655046" calcext:value-type="currency">
            <text:p>0,97 €</text:p>
          </table:table-cell>
          <table:table-cell table:formula="of:=[.E109]/[.F109]" office:value-type="percentage" office:value="1.34509607493537" calcext:value-type="percentage">
            <text:p>134,5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formula="of:=[.C109]*[.$C$17]+[.C109]" office:value-type="currency" office:currency="EUR" office:value="0.219895925673301" calcext:value-type="currency">
            <text:p>0,2199 €</text:p>
          </table:table-cell>
          <table:table-cell table:formula="of:=[.C110]*[.$B$14]" office:value-type="currency" office:currency="EUR" office:value="312.921064563345" calcext:value-type="currency">
            <text:p>312,92 €</text:p>
          </table:table-cell>
          <table:table-cell table:formula="of:=[.D110]+[.E109]" office:value-type="currency" office:currency="EUR" office:value="13326.3472093973" calcext:value-type="currency">
            <text:p>13.326,35 €</text:p>
          </table:table-cell>
          <table:table-cell table:formula="of:=[.F109]+[.G109]" office:value-type="currency" office:currency="EUR" office:value="9675.68616842011" calcext:value-type="currency">
            <text:p>9.675,69 €</text:p>
          </table:table-cell>
          <table:table-cell table:formula="of:=[.F110]*[.$G$17]" office:value-type="currency" office:currency="EUR" office:value="0.967568616842011" calcext:value-type="currency">
            <text:p>0,97 €</text:p>
          </table:table-cell>
          <table:table-cell table:formula="of:=[.E110]/[.F110]" office:value-type="percentage" office:value="1.37730254758493" calcext:value-type="percentage">
            <text:p>137,73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formula="of:=[.C110]*[.$C$17]+[.C110]" office:value-type="currency" office:currency="EUR" office:value="0.224293844186767" calcext:value-type="currency">
            <text:p>0,2243 €</text:p>
          </table:table-cell>
          <table:table-cell table:formula="of:=[.C111]*[.$B$14]" office:value-type="currency" office:currency="EUR" office:value="319.179485854612" calcext:value-type="currency">
            <text:p>319,18 €</text:p>
          </table:table-cell>
          <table:table-cell table:formula="of:=[.D111]+[.E110]" office:value-type="currency" office:currency="EUR" office:value="13645.5266952519" calcext:value-type="currency">
            <text:p>13.645,53 €</text:p>
          </table:table-cell>
          <table:table-cell table:formula="of:=[.F110]+[.G110]" office:value-type="currency" office:currency="EUR" office:value="9676.65373703695" calcext:value-type="currency">
            <text:p>9.676,65 €</text:p>
          </table:table-cell>
          <table:table-cell table:formula="of:=[.F111]*[.$G$17]" office:value-type="currency" office:currency="EUR" office:value="0.967665373703695" calcext:value-type="currency">
            <text:p>0,97 €</text:p>
          </table:table-cell>
          <table:table-cell table:formula="of:=[.E111]/[.F111]" office:value-type="percentage" office:value="1.41014932083642" calcext:value-type="percentage">
            <text:p>141,0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table:formula="of:=[.C111]*[.$C$17]+[.C111]" office:value-type="currency" office:currency="EUR" office:value="0.228779721070503" calcext:value-type="currency">
            <text:p>0,2288 €</text:p>
          </table:table-cell>
          <table:table-cell table:formula="of:=[.C112]*[.$B$14]" office:value-type="currency" office:currency="EUR" office:value="325.563075571704" calcext:value-type="currency">
            <text:p>325,56 €</text:p>
          </table:table-cell>
          <table:table-cell table:formula="of:=[.D112]+[.E111]" office:value-type="currency" office:currency="EUR" office:value="13971.0897708236" calcext:value-type="currency">
            <text:p>13.971,09 €</text:p>
          </table:table-cell>
          <table:table-cell table:formula="of:=[.F111]+[.G111]" office:value-type="currency" office:currency="EUR" office:value="9677.62140241066" calcext:value-type="currency">
            <text:p>9.677,62 €</text:p>
          </table:table-cell>
          <table:table-cell table:formula="of:=[.F112]*[.$G$17]" office:value-type="currency" office:currency="EUR" office:value="0.967762140241066" calcext:value-type="currency">
            <text:p>0,97 €</text:p>
          </table:table-cell>
          <table:table-cell table:formula="of:=[.E112]/[.F112]" office:value-type="percentage" office:value="1.44364913545217" calcext:value-type="percentage">
            <text:p>144,3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table:formula="of:=[.C112]*[.$C$17]+[.C112]" office:value-type="currency" office:currency="EUR" office:value="0.233355315491913" calcext:value-type="currency">
            <text:p>0,2334 €</text:p>
          </table:table-cell>
          <table:table-cell table:formula="of:=[.C113]*[.$B$14]" office:value-type="currency" office:currency="EUR" office:value="332.074337083138" calcext:value-type="currency">
            <text:p>332,07 €</text:p>
          </table:table-cell>
          <table:table-cell table:formula="of:=[.D113]+[.E112]" office:value-type="currency" office:currency="EUR" office:value="14303.1641079067" calcext:value-type="currency">
            <text:p>14.303,16 €</text:p>
          </table:table-cell>
          <table:table-cell table:formula="of:=[.F112]+[.G112]" office:value-type="currency" office:currency="EUR" office:value="9678.5891645509" calcext:value-type="currency">
            <text:p>9.678,59 €</text:p>
          </table:table-cell>
          <table:table-cell table:formula="of:=[.F113]*[.$G$17]" office:value-type="currency" office:currency="EUR" office:value="0.96785891645509" calcext:value-type="currency">
            <text:p>0,97 €</text:p>
          </table:table-cell>
          <table:table-cell table:formula="of:=[.E113]/[.F113]" office:value-type="percentage" office:value="1.47781498571031" calcext:value-type="percentage">
            <text:p>147,7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formula="of:=[.C113]*[.$C$17]+[.C113]" office:value-type="currency" office:currency="EUR" office:value="0.238022421801751" calcext:value-type="currency">
            <text:p>0,2380 €</text:p>
          </table:table-cell>
          <table:table-cell table:formula="of:=[.C114]*[.$B$14]" office:value-type="currency" office:currency="EUR" office:value="338.715823824801" calcext:value-type="currency">
            <text:p>338,72 €</text:p>
          </table:table-cell>
          <table:table-cell table:formula="of:=[.D114]+[.E113]" office:value-type="currency" office:currency="EUR" office:value="14641.8799317315" calcext:value-type="currency">
            <text:p>14.641,88 €</text:p>
          </table:table-cell>
          <table:table-cell table:formula="of:=[.F113]+[.G113]" office:value-type="currency" office:currency="EUR" office:value="9679.55702346735" calcext:value-type="currency">
            <text:p>9.679,56 €</text:p>
          </table:table-cell>
          <table:table-cell table:formula="of:=[.F114]*[.$G$17]" office:value-type="currency" office:currency="EUR" office:value="0.967955702346735" calcext:value-type="currency">
            <text:p>0,97 €</text:p>
          </table:table-cell>
          <table:table-cell table:formula="of:=[.E114]/[.F114]" office:value-type="percentage" office:value="1.51266012444923" calcext:value-type="percentage">
            <text:p>151,27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table:formula="of:=[.C114]*[.$C$17]+[.C114]" office:value-type="currency" office:currency="EUR" office:value="0.242782870237786" calcext:value-type="currency">
            <text:p>0,2428 €</text:p>
          </table:table-cell>
          <table:table-cell table:formula="of:=[.C115]*[.$B$14]" office:value-type="currency" office:currency="EUR" office:value="345.490140301297" calcext:value-type="currency">
            <text:p>345,49 €</text:p>
          </table:table-cell>
          <table:table-cell table:formula="of:=[.D115]+[.E114]" office:value-type="currency" office:currency="EUR" office:value="14987.3700720328" calcext:value-type="currency">
            <text:p>14.987,37 €</text:p>
          </table:table-cell>
          <table:table-cell table:formula="of:=[.F114]+[.G114]" office:value-type="currency" office:currency="EUR" office:value="9680.5249791697" calcext:value-type="currency">
            <text:p>9.680,52 €</text:p>
          </table:table-cell>
          <table:table-cell table:formula="of:=[.F115]*[.$G$17]" office:value-type="currency" office:currency="EUR" office:value="0.96805249791697" calcext:value-type="currency">
            <text:p>0,97 €</text:p>
          </table:table-cell>
          <table:table-cell table:formula="of:=[.E115]/[.F115]" office:value-type="percentage" office:value="1.54819806821244" calcext:value-type="percentage">
            <text:p>154,8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table:formula="of:=[.C115]*[.$C$17]+[.C115]" office:value-type="currency" office:currency="EUR" office:value="0.247638527642542" calcext:value-type="currency">
            <text:p>0,2476 €</text:p>
          </table:table-cell>
          <table:table-cell table:formula="of:=[.C116]*[.$B$14]" office:value-type="currency" office:currency="EUR" office:value="352.399943107323" calcext:value-type="currency">
            <text:p>352,40 €</text:p>
          </table:table-cell>
          <table:table-cell table:formula="of:=[.D116]+[.E115]" office:value-type="currency" office:currency="EUR" office:value="15339.7700151401" calcext:value-type="currency">
            <text:p>15.339,77 €</text:p>
          </table:table-cell>
          <table:table-cell table:formula="of:=[.F115]+[.G115]" office:value-type="currency" office:currency="EUR" office:value="9681.49303166762" calcext:value-type="currency">
            <text:p>9.681,49 €</text:p>
          </table:table-cell>
          <table:table-cell table:formula="of:=[.F116]*[.$G$17]" office:value-type="currency" office:currency="EUR" office:value="0.968149303166762" calcext:value-type="currency">
            <text:p>0,97 €</text:p>
          </table:table-cell>
          <table:table-cell table:formula="of:=[.E116]/[.F116]" office:value-type="percentage" office:value="1.58444260249577" calcext:value-type="percentage">
            <text:p>158,4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table:formula="of:=[.C116]*[.$C$17]+[.C116]" office:value-type="currency" office:currency="EUR" office:value="0.252591298195393" calcext:value-type="currency">
            <text:p>0,2526 €</text:p>
          </table:table-cell>
          <table:table-cell table:formula="of:=[.C117]*[.$B$14]" office:value-type="currency" office:currency="EUR" office:value="359.447941969469" calcext:value-type="currency">
            <text:p>359,45 €</text:p>
          </table:table-cell>
          <table:table-cell table:formula="of:=[.D117]+[.E116]" office:value-type="currency" office:currency="EUR" office:value="15699.2179571096" calcext:value-type="currency">
            <text:p>15.699,22 €</text:p>
          </table:table-cell>
          <table:table-cell table:formula="of:=[.F116]+[.G116]" office:value-type="currency" office:currency="EUR" office:value="9682.46118097078" calcext:value-type="currency">
            <text:p>9.682,46 €</text:p>
          </table:table-cell>
          <table:table-cell table:formula="of:=[.F117]*[.$G$17]" office:value-type="currency" office:currency="EUR" office:value="0.968246118097078" calcext:value-type="currency">
            <text:p>0,97 €</text:p>
          </table:table-cell>
          <table:table-cell table:formula="of:=[.E117]/[.F117]" office:value-type="percentage" office:value="1.62140778709898" calcext:value-type="percentage">
            <text:p>162,14%</text:p>
          </table:table-cell>
          <table:table-cell table:number-columns-repeated="3"/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table:formula="of:=[.C117]*[.$C$17]+[.C117]" office:value-type="currency" office:currency="EUR" office:value="0.2576431241593" calcext:value-type="currency">
            <text:p>0,2576 €</text:p>
          </table:table-cell>
          <table:table-cell table:formula="of:=[.C118]*[.$B$14]" office:value-type="currency" office:currency="EUR" office:value="366.636900808859" calcext:value-type="currency">
            <text:p>366,64 €</text:p>
          </table:table-cell>
          <table:table-cell table:formula="of:=[.D118]+[.E117]" office:value-type="currency" office:currency="EUR" office:value="16065.8548579185" calcext:value-type="currency">
            <text:p>16.065,85 €</text:p>
          </table:table-cell>
          <table:table-cell table:formula="of:=[.F117]+[.G117]" office:value-type="currency" office:currency="EUR" office:value="9683.42942708888" calcext:value-type="currency">
            <text:p>9.683,43 €</text:p>
          </table:table-cell>
          <table:table-cell table:formula="of:=[.F118]*[.$G$17]" office:value-type="currency" office:currency="EUR" office:value="0.968342942708888" calcext:value-type="currency">
            <text:p>0,97 €</text:p>
          </table:table-cell>
          <table:table-cell table:formula="of:=[.E118]/[.F118]" office:value-type="percentage" office:value="1.65910796158385" calcext:value-type="percentage">
            <text:p>165,91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formula="of:=[.C118]*[.$C$17]+[.C118]" office:value-type="currency" office:currency="EUR" office:value="0.262795986642486" calcext:value-type="currency">
            <text:p>0,2628 €</text:p>
          </table:table-cell>
          <table:table-cell table:formula="of:=[.C119]*[.$B$14]" office:value-type="currency" office:currency="EUR" office:value="373.969638825036" calcext:value-type="currency">
            <text:p>373,97 €</text:p>
          </table:table-cell>
          <table:table-cell table:formula="of:=[.D119]+[.E118]" office:value-type="currency" office:currency="EUR" office:value="16439.8244967435" calcext:value-type="currency">
            <text:p>16.439,82 €</text:p>
          </table:table-cell>
          <table:table-cell table:formula="of:=[.F118]+[.G118]" office:value-type="currency" office:currency="EUR" office:value="9684.39777003159" calcext:value-type="currency">
            <text:p>9.684,40 €</text:p>
          </table:table-cell>
          <table:table-cell table:formula="of:=[.F119]*[.$G$17]" office:value-type="currency" office:currency="EUR" office:value="0.968439777003159" calcext:value-type="currency">
            <text:p>0,97 €</text:p>
          </table:table-cell>
          <table:table-cell table:formula="of:=[.E119]/[.F119]" office:value-type="percentage" office:value="1.6975577508409" calcext:value-type="percentage">
            <text:p>169,7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table:formula="of:=[.C119]*[.$C$17]+[.C119]" office:value-type="currency" office:currency="EUR" office:value="0.268051906375336" calcext:value-type="currency">
            <text:p>0,2681 €</text:p>
          </table:table-cell>
          <table:table-cell table:formula="of:=[.C120]*[.$B$14]" office:value-type="currency" office:currency="EUR" office:value="381.449031601537" calcext:value-type="currency">
            <text:p>381,45 €</text:p>
          </table:table-cell>
          <table:table-cell table:formula="of:=[.D120]+[.E119]" office:value-type="currency" office:currency="EUR" office:value="16821.273528345" calcext:value-type="currency">
            <text:p>16.821,27 €</text:p>
          </table:table-cell>
          <table:table-cell table:formula="of:=[.F119]+[.G119]" office:value-type="currency" office:currency="EUR" office:value="9685.36620980859" calcext:value-type="currency">
            <text:p>9.685,37 €</text:p>
          </table:table-cell>
          <table:table-cell table:formula="of:=[.F120]*[.$G$17]" office:value-type="currency" office:currency="EUR" office:value="0.968536620980859" calcext:value-type="currency">
            <text:p>0,97 €</text:p>
          </table:table-cell>
          <table:table-cell table:formula="of:=[.E120]/[.F120]" office:value-type="percentage" office:value="1.7367720707669" calcext:value-type="percentage">
            <text:p>173,6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formula="of:=[.C120]*[.$C$17]+[.C120]" office:value-type="currency" office:currency="EUR" office:value="0.273412944502843" calcext:value-type="currency">
            <text:p>0,2734 €</text:p>
          </table:table-cell>
          <table:table-cell table:formula="of:=[.C121]*[.$B$14]" office:value-type="currency" office:currency="EUR" office:value="389.078012233567" calcext:value-type="currency">
            <text:p>389,08 €</text:p>
          </table:table-cell>
          <table:table-cell table:formula="of:=[.D121]+[.E120]" office:value-type="currency" office:currency="EUR" office:value="17210.3515405786" calcext:value-type="currency">
            <text:p>17.210,35 €</text:p>
          </table:table-cell>
          <table:table-cell table:formula="of:=[.F120]+[.G120]" office:value-type="currency" office:currency="EUR" office:value="9686.33474642957" calcext:value-type="currency">
            <text:p>9.686,33 €</text:p>
          </table:table-cell>
          <table:table-cell table:formula="of:=[.F121]*[.$G$17]" office:value-type="currency" office:currency="EUR" office:value="0.968633474642957" calcext:value-type="currency">
            <text:p>0,97 €</text:p>
          </table:table-cell>
          <table:table-cell table:formula="of:=[.E121]/[.F121]" office:value-type="percentage" office:value="1.77676613405524" calcext:value-type="percentage">
            <text:p>177,68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table:formula="of:=[.C121]*[.$C$17]+[.C121]" office:value-type="currency" office:currency="EUR" office:value="0.2788812033929" calcext:value-type="currency">
            <text:p>0,2789 €</text:p>
          </table:table-cell>
          <table:table-cell table:formula="of:=[.C122]*[.$B$14]" office:value-type="currency" office:currency="EUR" office:value="396.859572478239" calcext:value-type="currency">
            <text:p>396,86 €</text:p>
          </table:table-cell>
          <table:table-cell table:formula="of:=[.D122]+[.E121]" office:value-type="currency" office:currency="EUR" office:value="17607.2111130568" calcext:value-type="currency">
            <text:p>17.607,21 €</text:p>
          </table:table-cell>
          <table:table-cell table:formula="of:=[.F121]+[.G121]" office:value-type="currency" office:currency="EUR" office:value="9687.30337990422" calcext:value-type="currency">
            <text:p>9.687,30 €</text:p>
          </table:table-cell>
          <table:table-cell table:formula="of:=[.F122]*[.$G$17]" office:value-type="currency" office:currency="EUR" office:value="0.968730337990422" calcext:value-type="currency">
            <text:p>0,97 €</text:p>
          </table:table-cell>
          <table:table-cell table:formula="of:=[.E122]/[.F122]" office:value-type="percentage" office:value="1.81755545610165" calcext:value-type="percentage">
            <text:p>181,7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formula="of:=[.C122]*[.$C$17]+[.C122]" office:value-type="currency" office:currency="EUR" office:value="0.284458827460758" calcext:value-type="currency">
            <text:p>0,2845 €</text:p>
          </table:table-cell>
          <table:table-cell table:formula="of:=[.C123]*[.$B$14]" office:value-type="currency" office:currency="EUR" office:value="404.796763927804" calcext:value-type="currency">
            <text:p>404,80 €</text:p>
          </table:table-cell>
          <table:table-cell table:formula="of:=[.D123]+[.E122]" office:value-type="currency" office:currency="EUR" office:value="18012.0078769846" calcext:value-type="currency">
            <text:p>18.012,01 €</text:p>
          </table:table-cell>
          <table:table-cell table:formula="of:=[.F122]+[.G122]" office:value-type="currency" office:currency="EUR" office:value="9688.27211024221" calcext:value-type="currency">
            <text:p>9.688,27 €</text:p>
          </table:table-cell>
          <table:table-cell table:formula="of:=[.F123]*[.$G$17]" office:value-type="currency" office:currency="EUR" office:value="0.968827211024221" calcext:value-type="currency">
            <text:p>0,97 €</text:p>
          </table:table-cell>
          <table:table-cell table:formula="of:=[.E123]/[.F123]" office:value-type="percentage" office:value="1.85915586102735" calcext:value-type="percentage">
            <text:p>185,92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formula="of:=[.C123]*[.$C$17]+[.C123]" office:value-type="currency" office:currency="EUR" office:value="0.290148004009973" calcext:value-type="currency">
            <text:p>0,2901 €</text:p>
          </table:table-cell>
          <table:table-cell table:formula="of:=[.C124]*[.$B$14]" office:value-type="currency" office:currency="EUR" office:value="412.89269920636" calcext:value-type="currency">
            <text:p>412,89 €</text:p>
          </table:table-cell>
          <table:table-cell table:formula="of:=[.D124]+[.E123]" office:value-type="currency" office:currency="EUR" office:value="18424.900576191" calcext:value-type="currency">
            <text:p>18.424,90 €</text:p>
          </table:table-cell>
          <table:table-cell table:formula="of:=[.F123]+[.G123]" office:value-type="currency" office:currency="EUR" office:value="9689.24093745323" calcext:value-type="currency">
            <text:p>9.689,24 €</text:p>
          </table:table-cell>
          <table:table-cell table:formula="of:=[.F124]*[.$G$17]" office:value-type="currency" office:currency="EUR" office:value="0.968924093745323" calcext:value-type="currency">
            <text:p>0,97 €</text:p>
          </table:table-cell>
          <table:table-cell table:formula="of:=[.E124]/[.F124]" office:value-type="percentage" office:value="1.9015834878221" calcext:value-type="percentage">
            <text:p>190,16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formula="of:=[.C124]*[.$C$17]+[.C124]" office:value-type="currency" office:currency="EUR" office:value="0.295950964090172" calcext:value-type="currency">
            <text:p>0,2960 €</text:p>
          </table:table-cell>
          <table:table-cell table:formula="of:=[.C125]*[.$B$14]" office:value-type="currency" office:currency="EUR" office:value="421.150553190487" calcext:value-type="currency">
            <text:p>421,15 €</text:p>
          </table:table-cell>
          <table:table-cell table:formula="of:=[.D125]+[.E124]" office:value-type="currency" office:currency="EUR" office:value="18846.0511293815" calcext:value-type="currency">
            <text:p>18.846,05 €</text:p>
          </table:table-cell>
          <table:table-cell table:formula="of:=[.F124]+[.G124]" office:value-type="currency" office:currency="EUR" office:value="9690.20986154698" calcext:value-type="currency">
            <text:p>9.690,21 €</text:p>
          </table:table-cell>
          <table:table-cell table:formula="of:=[.F125]*[.$G$17]" office:value-type="currency" office:currency="EUR" office:value="0.969020986154698" calcext:value-type="currency">
            <text:p>0,97 €</text:p>
          </table:table-cell>
          <table:table-cell table:formula="of:=[.E125]/[.F125]" office:value-type="percentage" office:value="1.94485479660941" calcext:value-type="percentage">
            <text:p>194,4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formula="of:=[.C125]*[.$C$17]+[.C125]" office:value-type="currency" office:currency="EUR" office:value="0.301869983371976" calcext:value-type="currency">
            <text:p>0,3019 €</text:p>
          </table:table-cell>
          <table:table-cell table:formula="of:=[.C126]*[.$B$14]" office:value-type="currency" office:currency="EUR" office:value="429.573564254296" calcext:value-type="currency">
            <text:p>429,57 €</text:p>
          </table:table-cell>
          <table:table-cell table:formula="of:=[.D126]+[.E125]" office:value-type="currency" office:currency="EUR" office:value="19275.6246936358" calcext:value-type="currency">
            <text:p>19.275,62 €</text:p>
          </table:table-cell>
          <table:table-cell table:formula="of:=[.F125]+[.G125]" office:value-type="currency" office:currency="EUR" office:value="9691.17888253313" calcext:value-type="currency">
            <text:p>9.691,18 €</text:p>
          </table:table-cell>
          <table:table-cell table:formula="of:=[.F126]*[.$G$17]" office:value-type="currency" office:currency="EUR" office:value="0.969117888253313" calcext:value-type="currency">
            <text:p>0,97 €</text:p>
          </table:table-cell>
          <table:table-cell table:formula="of:=[.E126]/[.F126]" office:value-type="percentage" office:value="1.98898657503652" calcext:value-type="percentage">
            <text:p>198,9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formula="of:=[.C126]*[.$C$17]+[.C126]" office:value-type="currency" office:currency="EUR" office:value="0.307907383039415" calcext:value-type="currency">
            <text:p>0,3079 €</text:p>
          </table:table-cell>
          <table:table-cell table:formula="of:=[.C127]*[.$B$14]" office:value-type="currency" office:currency="EUR" office:value="438.165035539382" calcext:value-type="currency">
            <text:p>438,17 €</text:p>
          </table:table-cell>
          <table:table-cell table:formula="of:=[.D127]+[.E126]" office:value-type="currency" office:currency="EUR" office:value="19713.7897291752" calcext:value-type="currency">
            <text:p>19.713,79 €</text:p>
          </table:table-cell>
          <table:table-cell table:formula="of:=[.F126]+[.G126]" office:value-type="currency" office:currency="EUR" office:value="9692.14800042139" calcext:value-type="currency">
            <text:p>9.692,15 €</text:p>
          </table:table-cell>
          <table:table-cell table:formula="of:=[.F127]*[.$G$17]" office:value-type="currency" office:currency="EUR" office:value="0.969214800042139" calcext:value-type="currency">
            <text:p>0,97 €</text:p>
          </table:table-cell>
          <table:table-cell table:formula="of:=[.E127]/[.F127]" office:value-type="percentage" office:value="2.0339959447914" calcext:value-type="percentage">
            <text:p>203,40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table:formula="of:=[.C127]*[.$C$17]+[.C127]" office:value-type="currency" office:currency="EUR" office:value="0.314065530700204" calcext:value-type="currency">
            <text:p>0,3141 €</text:p>
          </table:table-cell>
          <table:table-cell table:formula="of:=[.C128]*[.$B$14]" office:value-type="currency" office:currency="EUR" office:value="446.92833625017" calcext:value-type="currency">
            <text:p>446,93 €</text:p>
          </table:table-cell>
          <table:table-cell table:formula="of:=[.D128]+[.E127]" office:value-type="currency" office:currency="EUR" office:value="20160.7180654253" calcext:value-type="currency">
            <text:p>20.160,72 €</text:p>
          </table:table-cell>
          <table:table-cell table:formula="of:=[.F127]+[.G127]" office:value-type="currency" office:currency="EUR" office:value="9693.11721522143" calcext:value-type="currency">
            <text:p>9.693,12 €</text:p>
          </table:table-cell>
          <table:table-cell table:formula="of:=[.F128]*[.$G$17]" office:value-type="currency" office:currency="EUR" office:value="0.969311721522143" calcext:value-type="currency">
            <text:p>0,97 €</text:p>
          </table:table-cell>
          <table:table-cell table:formula="of:=[.E128]/[.F128]" office:value-type="percentage" office:value="2.07990036824957" calcext:value-type="percentage">
            <text:p>207,99%</text:p>
          </table:table-cell>
          <table:table-cell table:number-columns-repeated="3"/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table:formula="of:=[.C128]*[.$C$17]+[.C128]" office:value-type="currency" office:currency="EUR" office:value="0.320346841314208" calcext:value-type="currency">
            <text:p>0,3203 €</text:p>
          </table:table-cell>
          <table:table-cell table:formula="of:=[.C129]*[.$B$14]" office:value-type="currency" office:currency="EUR" office:value="455.866902975173" calcext:value-type="currency">
            <text:p>455,87 €</text:p>
          </table:table-cell>
          <table:table-cell table:formula="of:=[.D129]+[.E128]" office:value-type="currency" office:currency="EUR" office:value="20616.5849684005" calcext:value-type="currency">
            <text:p>20.616,58 €</text:p>
          </table:table-cell>
          <table:table-cell table:formula="of:=[.F128]+[.G128]" office:value-type="currency" office:currency="EUR" office:value="9694.08652694295" calcext:value-type="currency">
            <text:p>9.694,09 €</text:p>
          </table:table-cell>
          <table:table-cell table:style-name="Default" table:formula="of:=[.F129]*[.$G$17]" office:value-type="float" office:value="0.969408652694295" calcext:value-type="float">
            <text:p>0,97</text:p>
          </table:table-cell>
          <table:table-cell table:formula="of:=[.E129]/[.F129]" office:value-type="percentage" office:value="2.12671765525307" calcext:value-type="percentage">
            <text:p>212,67%</text:p>
          </table:table-cell>
          <table:table-cell table:number-columns-repeated="3"/>
        </table:table-row>
        <calcext:conditional-formats>
          <calcext:conditional-format calcext:target-range-address="Solar.H20:Solar.H129">
            <calcext:condition calcext:apply-style-name="std rot" calcext:value="&lt;1" calcext:base-cell-address="Solar.F87"/>
            <calcext:condition calcext:apply-style-name="std gruen" calcext:value="&gt;=1" calcext:base-cell-address="Solar.F8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2" style:language-asian="zxx" style:country-asian="none" style:font-name-complex="Arial2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name-asian="DejaVu Sans" style:font-size-asian="24pt" style:language-asian="zxx" style:country-asian="none" style:font-family-complex="Roboto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">
      <number:number number:decimal-places="4" loext:min-decimal-places="4" number:min-integer-digits="1"/>
    </number:number-style>
    <number:currency-style style:name="N112P0" style:volatile="true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percentage-style style:name="N113">
      <number:number number:decimal-places="4" loext:min-decimal-places="4" number:min-integer-digits="1"/>
      <number:text>%</number:text>
    </number:percentage-style>
    <number:number-style style:name="N114">
      <number:number number:decimal-places="1" loext:min-decimal-places="1" number:min-integer-digits="1"/>
    </number:number-style>
    <number:date-style style:name="N115">
      <number:month number:textual="true"/>
      <number:text> </number:text>
      <number:year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d_20_gruen" style:display-name="std gruen" style:family="table-cell" style:parent-style-name="Default">
      <style:table-cell-properties fo:background-color="#33cc66"/>
    </style:style>
    <style:style style:name="std_20_rot" style:display-name="std rot" style:family="table-cell" style:parent-style-name="Default" style:data-style-name="N107">
      <style:table-cell-properties fo:background-color="#ff3333"/>
    </style:style>
    <draw:marker draw:name="Linienende_20_1" draw:display-name="Linienend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3">00.00.0000</text:date>, <text:time style:data-style-name="N2" text:time-value="12:19:46.55810769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rbert Stalp</meta:initial-creator>
    <meta:creation-date>2009-07-17T11:10:46</meta:creation-date>
    <meta:editing-duration>PT50M27S</meta:editing-duration>
    <meta:editing-cycles>9</meta:editing-cycles>
    <meta:generator>LibreOffice/5.4.7.2$Linux_X86_64 LibreOffice_project/c838ef25c16710f8838b1faec480ebba495259d0</meta:generator>
    <dc:description>Diese Tabelle berechnet die Amortisation von Solaranlagen zur Erzeugung von Warmwasser. Berechnet wird über den Verbrauch von Warmwasser und damit über die effektiv eingesparten Energiemengen.
</dc:description>
    <dc:subject>Energie Umweld</dc:subject>
    <dc:title>Amortisation von Solaranlagen</dc:title>
    <dc:date>2021-06-03T12:58:13.738663219</dc:date>
    <dc:creator>Herbert Stalp</dc:creator>
    <meta:document-statistic meta:table-count="1" meta:cell-count="835" meta:object-count="1"/>
    <meta:user-defined meta:name="Info 1">Author: Herbert Stalp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ch1" style:family="chart">
      <style:graphic-properties draw:stroke="none" draw:stroke-linejoin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interpolation="cubic-spline" chart:treat-empty-cells="ignore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109">
      <style:chart-properties chart:symbol-type="none" chart:link-data-style-to-source="true"/>
      <style:graphic-properties svg:stroke-width="0.1cm" svg:stroke-color="#ff420e" draw:fill-color="#ff420e"/>
      <style:text-properties fo:font-size="6pt" style:font-size-asian="6pt" style:font-size-complex="6pt"/>
    </style:style>
    <style:style style:name="ch12" style:family="chart" style:data-style-name="N109">
      <style:chart-properties chart:symbol-type="none" chart:link-data-style-to-source="true"/>
      <style:graphic-properties svg:stroke-width="0.1cm" svg:stroke-color="#579d1c" draw:fill-color="#579d1c"/>
      <style:text-properties fo:font-size="6pt" style:font-size-asian="6pt" style:font-size-complex="6pt"/>
    </style:style>
    <style:style style:name="ch13" style:family="chart">
      <style:graphic-properties draw:stroke="solid" svg:stroke-width="0.1cm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588cm" svg:height="12.439cm" xlink:href=".." xlink:type="simple" chart:class="chart:scatter" chart:style-name="ch1">
        <chart:title svg:x="7.103cm" svg:y="0.255cm" chart:style-name="ch2">
          <text:p>Amortisation</text:p>
        </chart:title>
        <chart:subtitle svg:x="6.049cm" svg:y="1cm" chart:style-name="ch3">
          <text:p>Solaranlage Warmwasser</text:p>
        </chart:subtitle>
        <chart:legend chart:legend-position="end" svg:x="14.001cm" svg:y="5.75cm" style:legend-expansion="high" chart:style-name="ch4"/>
        <chart:plot-area chart:style-name="ch5" table:cell-range-address="Solar.B20:Solar.B129 Solar.E19:Solar.F129" chart:data-source-has-labels="row" svg:x="0.461cm" svg:y="1.699cm" svg:width="13.386cm" svg:height="10.197cm">
          <chartooo:coordinate-region svg:x="2.22cm" svg:y="1.859cm" svg:width="11.388cm" svg:height="9.469cm"/>
          <chart:axis chart:dimension="x" chart:name="primary-x" chart:style-name="ch6">
            <chart:title svg:x="7.036cm" svg:y="11.572cm" chart:style-name="ch7">
              <text:p>Jahre</text:p>
            </chart:title>
          </chart:axis>
          <chart:axis chart:dimension="y" chart:name="primary-y" chart:style-name="ch8">
            <chart:title svg:x="0.332cm" svg:y="6.967cm" chart:style-name="ch9">
              <text:p>EURO</text:p>
            </chart:title>
            <chart:grid chart:style-name="ch10" chart:class="major"/>
          </chart:axis>
          <chart:series chart:style-name="ch11" chart:values-cell-range-address="Solar.E20:Solar.E129" chart:label-cell-address="Solar.E19:Solar.E19" chart:class="chart:scatter">
            <chart:domain table:cell-range-address="Solar.B20:Solar.B129"/>
            <chart:data-point chart:repeated="110"/>
          </chart:series>
          <chart:series chart:style-name="ch12" chart:values-cell-range-address="Solar.F20:Solar.F129" chart:label-cell-address="Solar.F19:Solar.F19" chart:class="chart:scatter">
            <chart:data-point chart:repeated="11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Ersparnis</text:p>
                <draw:g>
                  <svg:desc>Solar.E19:Solar.E19</svg:desc>
                </draw:g>
              </table:table-cell>
              <table:table-cell office:value-type="string">
                <text:p>Geldanlage</text:p>
                <draw:g>
                  <svg:desc>Solar.F19:Solar.F1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olar.B20:Solar.B129</svg:desc>
                </draw:g>
              </table:table-cell>
              <table:table-cell office:value-type="float" office:value="52.6525416666668">
                <text:p>52.6525416666668</text:p>
                <draw:g>
                  <svg:desc>Solar.E20:Solar.E129</svg:desc>
                </draw:g>
              </table:table-cell>
              <table:table-cell office:value-type="float" office:value="9589">
                <text:p>9589</text:p>
                <draw:g>
                  <svg:desc>Solar.F20:Solar.F12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06.358134166667">
                <text:p>106.358134166667</text:p>
              </table:table-cell>
              <table:table-cell office:value-type="float" office:value="9589.9589">
                <text:p>9589.95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61.137838516667">
                <text:p>161.137838516667</text:p>
              </table:table-cell>
              <table:table-cell office:value-type="float" office:value="9590.91789589">
                <text:p>9590.917895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17.013136953667">
                <text:p>217.013136953667</text:p>
              </table:table-cell>
              <table:table-cell office:value-type="float" office:value="9591.87698767959">
                <text:p>9591.8769876795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274.005941359407">
                <text:p>274.005941359407</text:p>
              </table:table-cell>
              <table:table-cell office:value-type="float" office:value="9592.83617537836">
                <text:p>9592.836175378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32.138601853262">
                <text:p>332.138601853262</text:p>
              </table:table-cell>
              <table:table-cell office:value-type="float" office:value="9593.7954589959">
                <text:p>9593.79545899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91.433915556994">
                <text:p>391.433915556994</text:p>
              </table:table-cell>
              <table:table-cell office:value-type="float" office:value="9594.7548385418">
                <text:p>9594.75483854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451.915135534801">
                <text:p>451.915135534801</text:p>
              </table:table-cell>
              <table:table-cell office:value-type="float" office:value="9595.71431402565">
                <text:p>9595.714314025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513.605979912164">
                <text:p>513.605979912164</text:p>
              </table:table-cell>
              <table:table-cell office:value-type="float" office:value="9596.67388545705">
                <text:p>9596.6738854570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76.530641177074">
                <text:p>576.530641177074</text:p>
              </table:table-cell>
              <table:table-cell office:value-type="float" office:value="9597.6335528456">
                <text:p>9597.633552845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640.713795667282">
                <text:p>640.713795667282</text:p>
              </table:table-cell>
              <table:table-cell office:value-type="float" office:value="9598.59331620088">
                <text:p>9598.593316200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06.180613247294">
                <text:p>706.180613247294</text:p>
              </table:table-cell>
              <table:table-cell office:value-type="float" office:value="9599.5531755325">
                <text:p>9599.55317553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772.956767178907">
                <text:p>772.956767178907</text:p>
              </table:table-cell>
              <table:table-cell office:value-type="float" office:value="9600.51313085006">
                <text:p>9600.513130850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841.068444189152">
                <text:p>841.068444189152</text:p>
              </table:table-cell>
              <table:table-cell office:value-type="float" office:value="9601.47318216314">
                <text:p>9601.473182163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910.542354739602">
                <text:p>910.542354739602</text:p>
              </table:table-cell>
              <table:table-cell office:value-type="float" office:value="9602.43332948136">
                <text:p>9602.4333294813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981.40574350106">
                <text:p>981.40574350106</text:p>
              </table:table-cell>
              <table:table-cell office:value-type="float" office:value="9603.39357281431">
                <text:p>9603.3935728143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53.68640003775">
                <text:p>1053.68640003775</text:p>
              </table:table-cell>
              <table:table-cell office:value-type="float" office:value="9604.35391217159">
                <text:p>9604.3539121715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1127.41266970517">
                <text:p>1127.41266970517</text:p>
              </table:table-cell>
              <table:table-cell office:value-type="float" office:value="9605.3143475628">
                <text:p>9605.314347562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1202.61346476594">
                <text:p>1202.61346476594</text:p>
              </table:table-cell>
              <table:table-cell office:value-type="float" office:value="9606.27487899756">
                <text:p>9606.2748789975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279.31827572793">
                <text:p>1279.31827572793</text:p>
              </table:table-cell>
              <table:table-cell office:value-type="float" office:value="9607.23550648546">
                <text:p>9607.2355064854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1357.55718290915">
                <text:p>1357.55718290915</text:p>
              </table:table-cell>
              <table:table-cell office:value-type="float" office:value="9608.19623003611">
                <text:p>9608.1962300361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1437.360868234">
                <text:p>1437.360868234</text:p>
              </table:table-cell>
              <table:table-cell office:value-type="float" office:value="9609.15704965911">
                <text:p>9609.157049659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1518.76062726535">
                <text:p>1518.76062726535</text:p>
              </table:table-cell>
              <table:table-cell office:value-type="float" office:value="9610.11796536408">
                <text:p>9610.117965364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601.78838147732">
                <text:p>1601.78838147732</text:p>
              </table:table-cell>
              <table:table-cell office:value-type="float" office:value="9611.07897716061">
                <text:p>9611.078977160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1686.47669077354">
                <text:p>1686.47669077354</text:p>
              </table:table-cell>
              <table:table-cell office:value-type="float" office:value="9612.04008505833">
                <text:p>9612.040085058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1772.85876625567">
                <text:p>1772.85876625567</text:p>
              </table:table-cell>
              <table:table-cell office:value-type="float" office:value="9613.00128906684">
                <text:p>9613.0012890668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1860.96848324745">
                <text:p>1860.96848324745</text:p>
              </table:table-cell>
              <table:table-cell office:value-type="float" office:value="9613.96258919574">
                <text:p>9613.962589195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1950.84039457907">
                <text:p>1950.84039457907</text:p>
              </table:table-cell>
              <table:table-cell office:value-type="float" office:value="9614.92398545466">
                <text:p>9614.923985454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2042.50974413732">
                <text:p>2042.50974413732</text:p>
              </table:table-cell>
              <table:table-cell office:value-type="float" office:value="9615.88547785321">
                <text:p>9615.885477853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2136.01248068673">
                <text:p>2136.01248068673</text:p>
              </table:table-cell>
              <table:table-cell office:value-type="float" office:value="9616.84706640099">
                <text:p>9616.8470664009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2231.38527196713">
                <text:p>2231.38527196713</text:p>
              </table:table-cell>
              <table:table-cell office:value-type="float" office:value="9617.80875110763">
                <text:p>9617.808751107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2328.66551907314">
                <text:p>2328.66551907314</text:p>
              </table:table-cell>
              <table:table-cell office:value-type="float" office:value="9618.77053198274">
                <text:p>9618.770531982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2427.89137112127">
                <text:p>2427.89137112127</text:p>
              </table:table-cell>
              <table:table-cell office:value-type="float" office:value="9619.73240903594">
                <text:p>9619.7324090359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2529.10174021036">
                <text:p>2529.10174021036</text:p>
              </table:table-cell>
              <table:table-cell office:value-type="float" office:value="9620.69438227684">
                <text:p>9620.694382276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2632.33631668124">
                <text:p>2632.33631668124</text:p>
              </table:table-cell>
              <table:table-cell office:value-type="float" office:value="9621.65645171507">
                <text:p>9621.6564517150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2737.63558468153">
                <text:p>2737.63558468153</text:p>
              </table:table-cell>
              <table:table-cell office:value-type="float" office:value="9622.61861736024">
                <text:p>9622.6186173602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2845.04083804183">
                <text:p>2845.04083804183</text:p>
              </table:table-cell>
              <table:table-cell office:value-type="float" office:value="9623.58087922198">
                <text:p>9623.5808792219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2954.59419646933">
                <text:p>2954.59419646933</text:p>
              </table:table-cell>
              <table:table-cell office:value-type="float" office:value="9624.5432373099">
                <text:p>9624.543237309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066.33862206538">
                <text:p>3066.33862206538</text:p>
              </table:table-cell>
              <table:table-cell office:value-type="float" office:value="9625.50569163363">
                <text:p>9625.505691633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180.31793617336">
                <text:p>3180.31793617336</text:p>
              </table:table-cell>
              <table:table-cell office:value-type="float" office:value="9626.46824220279">
                <text:p>9626.4682422027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3296.57683656349">
                <text:p>3296.57683656349</text:p>
              </table:table-cell>
              <table:table-cell office:value-type="float" office:value="9627.43088902701">
                <text:p>9627.430889027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415.16091496143">
                <text:p>3415.16091496143</text:p>
              </table:table-cell>
              <table:table-cell office:value-type="float" office:value="9628.39363211592">
                <text:p>9628.3936321159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3536.11667492732">
                <text:p>3536.11667492732</text:p>
              </table:table-cell>
              <table:table-cell office:value-type="float" office:value="9629.35647147913">
                <text:p>9629.3564714791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3659.49155009254">
                <text:p>3659.49155009254</text:p>
              </table:table-cell>
              <table:table-cell office:value-type="float" office:value="9630.31940712628">
                <text:p>9630.3194071262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785.33392276105">
                <text:p>3785.33392276105</text:p>
              </table:table-cell>
              <table:table-cell office:value-type="float" office:value="9631.28243906699">
                <text:p>9631.2824390669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3913.69314288294">
                <text:p>3913.69314288294</text:p>
              </table:table-cell>
              <table:table-cell office:value-type="float" office:value="9632.2455673109">
                <text:p>9632.24556731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4044.61954740727">
                <text:p>4044.61954740727</text:p>
              </table:table-cell>
              <table:table-cell office:value-type="float" office:value="9633.20879186763">
                <text:p>9633.2087918676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4178.16448002208">
                <text:p>4178.16448002208</text:p>
              </table:table-cell>
              <table:table-cell office:value-type="float" office:value="9634.17211274682">
                <text:p>9634.1721127468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4314.38031128919">
                <text:p>4314.38031128919</text:p>
              </table:table-cell>
              <table:table-cell office:value-type="float" office:value="9635.13552995809">
                <text:p>9635.1355299580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4453.32045918164">
                <text:p>4453.32045918164</text:p>
              </table:table-cell>
              <table:table-cell office:value-type="float" office:value="9636.09904351109">
                <text:p>9636.099043511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4595.03941003194">
                <text:p>4595.03941003194</text:p>
              </table:table-cell>
              <table:table-cell office:value-type="float" office:value="9637.06265341544">
                <text:p>9637.0626534154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4739.59273989924">
                <text:p>4739.59273989924</text:p>
              </table:table-cell>
              <table:table-cell office:value-type="float" office:value="9638.02635968078">
                <text:p>9638.0263596807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4887.03713636389">
                <text:p>4887.03713636389</text:p>
              </table:table-cell>
              <table:table-cell office:value-type="float" office:value="9638.99016231675">
                <text:p>9638.9901623167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5037.43042075784">
                <text:p>5037.43042075784</text:p>
              </table:table-cell>
              <table:table-cell office:value-type="float" office:value="9639.95406133298">
                <text:p>9639.95406133298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5190.83157083966">
                <text:p>5190.83157083966</text:p>
              </table:table-cell>
              <table:table-cell office:value-type="float" office:value="9640.91805673911">
                <text:p>9640.918056739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347.30074392312">
                <text:p>5347.30074392312</text:p>
              </table:table-cell>
              <table:table-cell office:value-type="float" office:value="9641.88214854479">
                <text:p>9641.8821485447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5506.89930046825">
                <text:p>5506.89930046825</text:p>
              </table:table-cell>
              <table:table-cell office:value-type="float" office:value="9642.84633675964">
                <text:p>9642.8463367596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5669.68982814428">
                <text:p>5669.68982814428</text:p>
              </table:table-cell>
              <table:table-cell office:value-type="float" office:value="9643.81062139332">
                <text:p>9643.8106213933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5835.73616637383">
                <text:p>5835.73616637383</text:p>
              </table:table-cell>
              <table:table-cell office:value-type="float" office:value="9644.77500245546">
                <text:p>9644.7750024554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005.10343136798">
                <text:p>6005.10343136798</text:p>
              </table:table-cell>
              <table:table-cell office:value-type="float" office:value="9645.7394799557">
                <text:p>9645.739479955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6177.858041662">
                <text:p>6177.858041662</text:p>
              </table:table-cell>
              <table:table-cell office:value-type="float" office:value="9646.7040539037">
                <text:p>9646.704053903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6354.06774416191">
                <text:p>6354.06774416191</text:p>
              </table:table-cell>
              <table:table-cell office:value-type="float" office:value="9647.66872430909">
                <text:p>9647.6687243090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6533.80164071182">
                <text:p>6533.80164071182</text:p>
              </table:table-cell>
              <table:table-cell office:value-type="float" office:value="9648.63349118152">
                <text:p>9648.6334911815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6717.13021519272">
                <text:p>6717.13021519272</text:p>
              </table:table-cell>
              <table:table-cell office:value-type="float" office:value="9649.59835453064">
                <text:p>9649.5983545306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6904.12536116324">
                <text:p>6904.12536116324</text:p>
              </table:table-cell>
              <table:table-cell office:value-type="float" office:value="9650.56331436609">
                <text:p>9650.5633143660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7094.86041005317">
                <text:p>7094.86041005317</text:p>
              </table:table-cell>
              <table:table-cell office:value-type="float" office:value="9651.52837069753">
                <text:p>9651.528370697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7289.4101599209">
                <text:p>7289.4101599209</text:p>
              </table:table-cell>
              <table:table-cell office:value-type="float" office:value="9652.4935235346">
                <text:p>9652.49352353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7487.85090478599">
                <text:p>7487.85090478599</text:p>
              </table:table-cell>
              <table:table-cell office:value-type="float" office:value="9653.45877288695">
                <text:p>9653.4587728869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7690.26046454837">
                <text:p>7690.26046454837</text:p>
              </table:table-cell>
              <table:table-cell office:value-type="float" office:value="9654.42411876424">
                <text:p>9654.424118764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896.71821550601">
                <text:p>7896.71821550601</text:p>
              </table:table-cell>
              <table:table-cell office:value-type="float" office:value="9655.38956117612">
                <text:p>9655.389561176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8107.30512148279">
                <text:p>8107.30512148279</text:p>
              </table:table-cell>
              <table:table-cell office:value-type="float" office:value="9656.35510013223">
                <text:p>9656.355100132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8322.10376557912">
                <text:p>8322.10376557912</text:p>
              </table:table-cell>
              <table:table-cell office:value-type="float" office:value="9657.32073564224">
                <text:p>9657.3207356422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8541.19838255737">
                <text:p>8541.19838255737</text:p>
              </table:table-cell>
              <table:table-cell office:value-type="float" office:value="9658.28646771581">
                <text:p>9658.286467715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8764.67489187518">
                <text:p>8764.67489187518</text:p>
              </table:table-cell>
              <table:table-cell office:value-type="float" office:value="9659.25229636258">
                <text:p>9659.252296362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8992.62093137935">
                <text:p>8992.62093137935</text:p>
              </table:table-cell>
              <table:table-cell office:value-type="float" office:value="9660.21822159222">
                <text:p>9660.2182215922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9225.1258916736">
                <text:p>9225.1258916736</text:p>
              </table:table-cell>
              <table:table-cell office:value-type="float" office:value="9661.18424341438">
                <text:p>9661.1842434143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9462.28095117374">
                <text:p>9462.28095117374</text:p>
              </table:table-cell>
              <table:table-cell office:value-type="float" office:value="9662.15036183872">
                <text:p>9662.1503618387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9704.17911186388">
                <text:p>9704.17911186388</text:p>
              </table:table-cell>
              <table:table-cell office:value-type="float" office:value="9663.1165768749">
                <text:p>9663.11657687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9950.91523576783">
                <text:p>9950.91523576783</text:p>
              </table:table-cell>
              <table:table-cell office:value-type="float" office:value="9664.08288853259">
                <text:p>9664.0828885325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10202.5860821499">
                <text:p>10202.5860821499</text:p>
              </table:table-cell>
              <table:table-cell office:value-type="float" office:value="9665.04929682144">
                <text:p>9665.0492968214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10459.2903454595">
                <text:p>10459.2903454595</text:p>
              </table:table-cell>
              <table:table-cell office:value-type="float" office:value="9666.01580175112">
                <text:p>9666.015801751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10721.1286940354">
                <text:p>10721.1286940354</text:p>
              </table:table-cell>
              <table:table-cell office:value-type="float" office:value="9666.9824033313">
                <text:p>9666.982403331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10988.2038095827">
                <text:p>10988.2038095827</text:p>
              </table:table-cell>
              <table:table-cell office:value-type="float" office:value="9667.94910157163">
                <text:p>9667.9491015716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1260.6204274411">
                <text:p>11260.6204274411</text:p>
              </table:table-cell>
              <table:table-cell office:value-type="float" office:value="9668.91589648179">
                <text:p>9668.9158964817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11538.4853776566">
                <text:p>11538.4853776566</text:p>
              </table:table-cell>
              <table:table-cell office:value-type="float" office:value="9669.88278807144">
                <text:p>9669.8827880714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1821.9076268764">
                <text:p>11821.9076268764</text:p>
              </table:table-cell>
              <table:table-cell office:value-type="float" office:value="9670.84977635024">
                <text:p>9670.849776350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12110.9983210805">
                <text:p>12110.9983210805</text:p>
              </table:table-cell>
              <table:table-cell office:value-type="float" office:value="9671.81686132788">
                <text:p>9671.8168613278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2405.8708291688">
                <text:p>12405.8708291688</text:p>
              </table:table-cell>
              <table:table-cell office:value-type="float" office:value="9672.78404301401">
                <text:p>9672.7840430140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12706.6407874189">
                <text:p>12706.6407874189</text:p>
              </table:table-cell>
              <table:table-cell office:value-type="float" office:value="9673.75132141831">
                <text:p>9673.75132141831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3013.4261448339">
                <text:p>13013.4261448339</text:p>
              </table:table-cell>
              <table:table-cell office:value-type="float" office:value="9674.71869655046">
                <text:p>9674.7186965504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13326.3472093973">
                <text:p>13326.3472093973</text:p>
              </table:table-cell>
              <table:table-cell office:value-type="float" office:value="9675.68616842011">
                <text:p>9675.6861684201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13645.5266952519">
                <text:p>13645.5266952519</text:p>
              </table:table-cell>
              <table:table-cell office:value-type="float" office:value="9676.65373703695">
                <text:p>9676.6537370369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13971.0897708236">
                <text:p>13971.0897708236</text:p>
              </table:table-cell>
              <table:table-cell office:value-type="float" office:value="9677.62140241066">
                <text:p>9677.6214024106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14303.1641079067">
                <text:p>14303.1641079067</text:p>
              </table:table-cell>
              <table:table-cell office:value-type="float" office:value="9678.5891645509">
                <text:p>9678.589164550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4641.8799317315">
                <text:p>14641.8799317315</text:p>
              </table:table-cell>
              <table:table-cell office:value-type="float" office:value="9679.55702346735">
                <text:p>9679.5570234673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14987.3700720328">
                <text:p>14987.3700720328</text:p>
              </table:table-cell>
              <table:table-cell office:value-type="float" office:value="9680.5249791697">
                <text:p>9680.524979169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5339.7700151401">
                <text:p>15339.7700151401</text:p>
              </table:table-cell>
              <table:table-cell office:value-type="float" office:value="9681.49303166762">
                <text:p>9681.4930316676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15699.2179571096">
                <text:p>15699.2179571096</text:p>
              </table:table-cell>
              <table:table-cell office:value-type="float" office:value="9682.46118097078">
                <text:p>9682.461180970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16065.8548579185">
                <text:p>16065.8548579185</text:p>
              </table:table-cell>
              <table:table-cell office:value-type="float" office:value="9683.42942708888">
                <text:p>9683.4294270888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6439.8244967435">
                <text:p>16439.8244967435</text:p>
              </table:table-cell>
              <table:table-cell office:value-type="float" office:value="9684.39777003159">
                <text:p>9684.39777003159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01">
                <text:p>101</text:p>
              </table:table-cell>
              <table:table-cell office:value-type="float" office:value="16821.273528345">
                <text:p>16821.273528345</text:p>
              </table:table-cell>
              <table:table-cell office:value-type="float" office:value="9685.36620980859">
                <text:p>9685.36620980859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2">
                <text:p>102</text:p>
              </table:table-cell>
              <table:table-cell office:value-type="float" office:value="17210.3515405786">
                <text:p>17210.3515405786</text:p>
              </table:table-cell>
              <table:table-cell office:value-type="float" office:value="9686.33474642957">
                <text:p>9686.334746429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3">
                <text:p>103</text:p>
              </table:table-cell>
              <table:table-cell office:value-type="float" office:value="17607.2111130568">
                <text:p>17607.2111130568</text:p>
              </table:table-cell>
              <table:table-cell office:value-type="float" office:value="9687.30337990422">
                <text:p>9687.3033799042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4">
                <text:p>104</text:p>
              </table:table-cell>
              <table:table-cell office:value-type="float" office:value="18012.0078769846">
                <text:p>18012.0078769846</text:p>
              </table:table-cell>
              <table:table-cell office:value-type="float" office:value="9688.27211024221">
                <text:p>9688.27211024221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5">
                <text:p>105</text:p>
              </table:table-cell>
              <table:table-cell office:value-type="float" office:value="18424.900576191">
                <text:p>18424.900576191</text:p>
              </table:table-cell>
              <table:table-cell office:value-type="float" office:value="9689.24093745323">
                <text:p>9689.24093745323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6">
                <text:p>106</text:p>
              </table:table-cell>
              <table:table-cell office:value-type="float" office:value="18846.0511293815">
                <text:p>18846.0511293815</text:p>
              </table:table-cell>
              <table:table-cell office:value-type="float" office:value="9690.20986154698">
                <text:p>9690.2098615469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7">
                <text:p>107</text:p>
              </table:table-cell>
              <table:table-cell office:value-type="float" office:value="19275.6246936358">
                <text:p>19275.6246936358</text:p>
              </table:table-cell>
              <table:table-cell office:value-type="float" office:value="9691.17888253313">
                <text:p>9691.1788825331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8">
                <text:p>108</text:p>
              </table:table-cell>
              <table:table-cell office:value-type="float" office:value="19713.7897291752">
                <text:p>19713.7897291752</text:p>
              </table:table-cell>
              <table:table-cell office:value-type="float" office:value="9692.14800042139">
                <text:p>9692.14800042139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9">
                <text:p>109</text:p>
              </table:table-cell>
              <table:table-cell office:value-type="float" office:value="20160.7180654253">
                <text:p>20160.7180654253</text:p>
              </table:table-cell>
              <table:table-cell office:value-type="float" office:value="9693.11721522143">
                <text:p>9693.1172152214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20616.5849684005">
                <text:p>20616.5849684005</text:p>
              </table:table-cell>
              <table:table-cell office:value-type="float" office:value="9694.08652694295">
                <text:p>9694.086526942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Linux_X86_64 LibreOffice_project/c838ef25c16710f8838b1faec480ebba495259d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